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純文字" style:family="paragraph">
      <style:paragraph-properties fo:text-align="justify" fo:line-height="0.1666in" fo:margin-right="-0.1138in"/>
      <style:text-properties style:font-name="Times New Roman" style:font-name-asian="標楷體"/>
    </style:style>
    <style:style style:name="P12" style:parent-style-name="純文字" style:family="paragraph">
      <style:paragraph-properties fo:text-align="justify" fo:margin-bottom="0.125in" fo:line-height="0.1666in" fo:margin-right="-0.1138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純文字" style:family="paragraph">
      <style:paragraph-properties fo:text-align="justify" fo:margin-right="-0.1152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/>
    </style:style>
    <style:style style:name="P34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3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36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37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38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3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1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-asian="標楷體"/>
    </style:style>
    <style:style style:name="P58" style:parent-style-name="純文字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size-complex="12pt"/>
    </style:style>
    <style:style style:name="P5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6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細明體" style:font-name-asian="標楷體" style:font-size-complex="10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細明體" style:font-name-asian="標楷體" style:font-size-complex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細明體" style:font-name-asian="標楷體" style:font-size-complex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細明體" style:font-name-asian="標楷體" style:font-size-complex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細明體" style:font-name-asian="標楷體" style:font-size-complex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細明體" style:font-name-asian="標楷體" style:font-size-complex="10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8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細明體" style:font-name-asian="標楷體" style:font-size-complex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細明體" style:font-name-asian="標楷體" style:font-size-complex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細明體" style:font-name-asian="標楷體" style:font-size-complex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細明體" style:font-name-asian="標楷體" style:font-size-complex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細明體" style:font-name-asian="標楷體" style:font-size-complex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10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125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family="paragraph">
      <style:paragraph-properties fo:text-align="justify" style:vertical-align="middle" fo:margin-left="1.247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/>
    </style:style>
    <style:style style:name="P152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171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/>
    </style:style>
    <style:style style:name="P17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173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18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196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197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198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199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/>
    </style:style>
    <style:style style:name="P200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/>
    </style:style>
    <style:style style:name="P209" style:parent-style-name="純文字" style:family="paragraph">
      <style:paragraph-properties fo:text-align="justify" fo:margin-right="0.0194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10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11" style:parent-style-name="純文字" style:family="paragraph">
      <style:paragraph-properties fo:text-align="justify" fo:margin-right="0.666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純文字" style:family="paragraph">
      <style:paragraph-properties fo:text-align="justify" fo:margin-right="0.6666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純文字" style:family="paragraph">
      <style:paragraph-properties fo:text-align="justify" fo:margin-right="0.6666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6" style:parent-style-name="純文字" style:family="paragraph">
      <style:paragraph-properties fo:text-align="justify" fo:margin-right="0.6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9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30" style:parent-style-name="純文字" style:family="paragraph">
      <style:paragraph-properties fo:text-align="justify" fo:margin-right="0.6666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text-align="justify" fo:margin-right="0.6666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55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56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57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 fo:margin-left="2in" fo:text-inden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0.9618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Column286" style:family="table-column">
      <style:table-column-properties style:column-width="0.4395in" style:use-optimal-column-width="false"/>
    </style:style>
    <style:style style:name="TableColumn287" style:family="table-column">
      <style:table-column-properties style:column-width="1.8777in" style:use-optimal-column-width="false"/>
    </style:style>
    <style:style style:name="Table282" style:family="table">
      <style:table-properties style:width="6.8229in" fo:margin-left="-0.0312in" table:align="left"/>
    </style:style>
    <style:style style:name="TableRow288" style:family="table-row">
      <style:table-row-properties style:min-row-height="0.341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3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963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566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56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_______學年度國立虎尾科技大學校外實習合約書(僱傭關係版本)</text:p>
      <text:p text:style-name="P2"><text:bookmark-start text:name="_Hlk85373774"/><text:bookmark-start text:name="_Hlk480220565"/><text:span text:style-name="T3"><text:s text:c="11"/>(</text:span><text:span text:style-name="T4">合作</text:span><text:span text:style-name="T5">機構</text:span><text:span text:style-name="T6">)</text:span><text:span text:style-name="T7"><text:s/></text:span><text:span text:style-name="T8"><text:s text:c="15"/></text:span><text:span text:style-name="T9">（以下簡稱甲</text:span><text:span text:style-name="T10">方）</text:span></text:p>
      <text:p text:style-name="P11">立合約書人<text:s text:c="36"/><text:s text:c="7"/>共同辦理校外實習教育事宜</text:p>
      <text:p text:style-name="P12"><text:span text:style-name="T13"><text:s text:c="11"/>(</text:span><text:span text:style-name="T14">大專校院</text:span><text:span text:style-name="T15">)</text:span><text:span text:style-name="T16">國立虎尾科技大學</text:span><text:span text:style-name="T17">（以下簡稱乙方）</text:span></text:p>
      <text:p text:style-name="P18"><text:span text:style-name="T19">依</text:span><text:span text:style-name="T20">「</text:span><text:span text:style-name="T21">專科以上學校產學合作實施辦法</text:span><text:span text:style-name="T22">」及「勞動基準法」等相關勞動法令規定，</text:span><text:span text:style-name="T23">採</text:span><text:span text:style-name="T24">工作型</text:span><text:span text:style-name="T25">校外實習，由甲方</text:span><text:span text:style-name="T26">聘任乙方學生為正式員工</text:span><text:span text:style-name="T27">(</text:span><text:span text:style-name="T28">具僱傭關係</text:span><text:span text:style-name="T29">)</text:span><text:span text:style-name="T30">，</text:span><text:span text:style-name="T31">經雙方協議訂定條款如下：</text:span><text:span text:style-name="T32"><text:s/></text:span></text:p>
      <text:list text:style-name="LFO15" text:continue-numbering="true">
        <text:list-item>
          <text:p text:style-name="P33">甲方之職責：</text:p>
        </text:list-item>
      </text:list>
      <text:list text:style-name="LFO46" text:continue-numbering="true">
        <text:list-item>
          <text:p text:style-name="P34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35">負責學生實習前之安全講習、實習場所安全防護設備之配置及相關職業安全衛生措施之規劃。</text:p>
        </text:list-item>
        <text:list-item>
          <text:p text:style-name="P36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7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8">依專科以上學校產學合作實施辦法第6條成立各級校外實習委員會，並負責校外實習機制相關任務事項。</text:p>
        </text:list-item>
        <text:list-item>
          <text:p text:style-name="P39">依系科發展及專業核心能力妥善規劃校外實習課程，並於實習前為學生訂定「學生個別實習計畫」。</text:p>
        </text:list-item>
        <text:list-item>
          <text:p text:style-name="P40">乙方負責進行甲方實習機構工作環境安全性及實習權益之評估。</text:p>
        </text:list-item>
        <text:list-item>
          <text:p text:style-name="P41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2"><text:span text:style-name="T43">實習期間</text:span><text:span text:style-name="T44">：</text:span><text:span text:style-name="T45">自民國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起至民國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。</text:span></text:p>
        </text:list-item>
      </text:list>
      <text:p text:style-name="P58"><text:s text:c="2"/></text:p>
      <text:list text:style-name="LFO15" text:continue-numbering="true">
        <text:list-item>
          <text:p text:style-name="P59">實習場所：</text:p>
        </text:list-item>
      </text:list>
      <text:list text:style-name="LFO33" text:continue-numbering="true">
        <text:list-item>
          <text:p text:style-name="P60"><text:span text:style-name="T61">實習地點：</text:span><text:span text:style-name="T62">_____</text:span><text:span text:style-name="T63">公司</text:span><text:span text:style-name="T64">(</text:span><text:span text:style-name="T65">_____</text:span><text:span text:style-name="T66">縣</text:span><text:span text:style-name="T67">(</text:span><text:span text:style-name="T68">市</text:span><text:span text:style-name="T69">)</text:span><text:span text:style-name="T70">_____</text:span><text:span text:style-name="T71">區</text:span><text:span text:style-name="T72">_____</text:span><text:span text:style-name="T73">路</text:span><text:span text:style-name="T74">(</text:span><text:span text:style-name="T75">街</text:span><text:span text:style-name="T76">)</text:span><text:span text:style-name="T77">_____</text:span><text:span text:style-name="T78">號</text:span><text:span text:style-name="T79">_____</text:span><text:span text:style-name="T80">樓</text:span><text:span text:style-name="T81">)</text:span><text:span text:style-name="T82">。</text:span></text:p>
        </text:list-item>
        <text:list-item>
          <text:p text:style-name="P83">甲方非經乙方及學生同意，不得任意調動實習地點。</text:p>
        </text:list-item>
      </text:list>
      <text:list text:style-name="LFO15" text:continue-numbering="true">
        <text:list-item>
          <text:p text:style-name="P84"><text:bookmark-start text:name="_Hlk480196629"/><text:bookmark-end text:name="_Hlk480196350"/><text:span text:style-name="T85">每日實習時間：</text:span><text:span text:style-name="T86">甲方對學生之實習時間應依勞動相關法令之規定辦理。</text:span></text:p>
        </text:list-item>
      </text:list>
      <text:list text:style-name="LFO47" text:continue-numbering="true">
        <text:list-item>
          <text:p text:style-name="P87"><text:span text:style-name="T88">每日正常實習</text:span><text:span text:style-name="T89">時間</text:span><text:span text:style-name="T90">及休息時間</text:span><text:span text:style-name="T91">：</text:span><text:bookmark-start text:name="_Hlk88343714"/><text:span text:style-name="T92">每日</text:span><text:span text:style-name="T93">正常實習</text:span><text:span text:style-name="T94">時間</text:span><text:span text:style-name="T95">不超過八小時，每週不超過四十小時：</text:span><text:span text:style-name="T96">自每日</text:span><text:span text:style-name="T97">____</text:span><text:span text:style-name="T98">：</text:span><text:span text:style-name="T99">____</text:span><text:span text:style-name="T100">起，至</text:span><text:span text:style-name="T101">____</text:span><text:span text:style-name="T102">：</text:span><text:span text:style-name="T103">____</text:span><text:span text:style-name="T104">止，每日實習時間計</text:span><text:span text:style-name="T105">____</text:span><text:span text:style-name="T106">小時</text:span><text:span text:style-name="T107">。</text:span><text:bookmark-end text:name="_Hlk88343714"/></text:p>
        </text:list-item>
        <text:list-item>
          <text:p text:style-name="P108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109"><text:bookmark-end text:name="_Hlk480196629"/><text:span text:style-name="T110">實習薪資及相關福利事項</text:span><text:span text:style-name="T111">：</text:span><text:span text:style-name="T112">甲方應依法支付乙方學生薪資，其有關薪資計算基準及</text:span><text:span text:style-name="T113">其他相關福利</text:span><text:span text:style-name="T114">項目如下：</text:span></text:p>
        </text:list-item>
      </text:list>
      <text:list text:style-name="LFO27" text:continue-numbering="true">
        <text:list-item>
          <text:p text:style-name="P115"><text:bookmark-start text:name="_Hlk15376243"/><text:span text:style-name="T116">薪資：</text:span><text:span text:style-name="T117">每月給付</text:span><text:span text:style-name="T118">　</text:span><text:span text:style-name="T119"><text:s text:c="3"/></text:span><text:span text:style-name="T120">　</text:span><text:span text:style-name="T121">元，不得低於當年度基本工資規定。</text:span><text:bookmark-end text:name="_Hlk15376243"/><text:span text:style-name="T122">甲方提供之工資應全額予學生，</text:span><text:span text:style-name="T123">並以金融機構轉存方式直接匯入學生帳戶。甲方不得預扣乙方學生薪資作為違約金或賠償費用。</text:span></text:p>
        </text:list-item>
        <text:list-item>
          <text:p text:style-name="P124">福利<text:bookmark-start text:name="_Hlk15376271"/>：</text:p>
        </text:list-item>
      </text:list>
      <text:list text:style-name="LFO35" text:continue-numbering="true">
        <text:list-item>
          <text:p text:style-name="P125"><text:span text:style-name="T126">宿舍：□無　□免費提供　□付費提供，每月</text:span><text:span text:style-name="T127">　</text:span><text:span text:style-name="T128"><text:s text:c="3"/></text:span><text:span text:style-name="T129">　</text:span><text:span text:style-name="T130">元。</text:span></text:p>
        </text:list-item>
        <text:list-item>
          <text:p text:style-name="P131"><text:span text:style-name="T132">伙食：□無　□免費提供　□付費提供，每餐</text:span><text:span text:style-name="T133">　</text:span><text:span text:style-name="T134"><text:s text:c="3"/></text:span><text:span text:style-name="T135">　</text:span><text:span text:style-name="T136">元。</text:span></text:p>
        </text:list-item>
        <text:list-item>
          <text:p text:style-name="P137"><text:span text:style-name="T138">交通車</text:span><text:span text:style-name="T139">/</text:span><text:span text:style-name="T140">交通津貼：□無　□免費提供　□付費提供，每月</text:span><text:span text:style-name="T141">　</text:span><text:span text:style-name="T142"><text:s text:c="3"/></text:span><text:span text:style-name="T143">　</text:span><text:span text:style-name="T144">元　</text:span></text:p>
        </text:list-item>
      </text:list>
      <text:p text:style-name="P145"><text:span text:style-name="T146">□交通津貼，每月</text:span><text:span text:style-name="T147">　</text:span><text:span text:style-name="T148"><text:s text:c="3"/></text:span><text:span text:style-name="T149">　</text:span><text:span text:style-name="T150">元。</text:span></text:p>
      <text:soft-page-break/>
      <text:list text:style-name="LFO35" text:continue-numbering="true">
        <text:list-item>
          <text:p text:style-name="P151">其他公司福利：</text:p>
        </text:list-item>
      </text:list>
      <text:list text:style-name="LFO27" text:continue-numbering="true">
        <text:list-item>
          <text:p text:style-name="P152"><text:span text:style-name="T153">其他</text:span><text:span text:style-name="T154">勞動</text:span><text:span text:style-name="T155">權益：</text:span><text:span text:style-name="T156">休息時間、休假、例假、休息日及請假等事項，應</text:span><text:span text:style-name="T157">依勞動基準法、性別工作平等法及勞工請假規則等相關勞動法令之規定</text:span><text:span text:style-name="T158">辦理</text:span><text:span text:style-name="T159">。</text:span></text:p>
        </text:list-item>
      </text:list>
      <text:list text:style-name="LFO15" text:continue-numbering="true">
        <text:list-item>
          <text:p text:style-name="P160"><text:bookmark-start text:name="_Hlk535489057"/><text:bookmark-end text:name="_Hlk15376271"/><text:span text:style-name="T161">保險</text:span><text:span text:style-name="T162">及退休金</text:span><text:span text:style-name="T163">：</text:span><text:span text:style-name="T164">乙方學生於實習期間，甲方應依相關法規為乙方學生辦理勞工保險、</text:span><text:span text:style-name="T165">勞工職業災害保險、</text:span><text:span text:style-name="T166">就業保險、全民健康保險及</text:span><text:span text:style-name="T167">提繳勞工退休金</text:span><text:span text:style-name="T168">，並依規定支付保險費。乙方應為學生投保校外實習團體意外險，並支付保險費</text:span><text:span text:style-name="T169">。</text:span></text:p>
        </text:list-item>
        <text:list-item>
          <text:p text:style-name="P170"><text:bookmark-start text:name="_Hlk480197838"/><text:bookmark-end text:name="_Hlk535489057"/>實習不適應之輔導轉換方式：</text:p>
        </text:list-item>
      </text:list>
      <text:p text:style-name="P171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72">實習爭議協調及處理方式：</text:p>
        </text:list-item>
      </text:list>
      <text:list text:style-name="LFO45" text:continue-numbering="true">
        <text:list-item>
          <text:p text:style-name="P173"><text:bookmark-start text:name="_Hlk6401477"/><text:span text:style-name="T174">雙方應約訂爭議處理協調之單位</text:span><text:span text:style-name="T175">為</text:span><text:span text:style-name="T176">實習學生所屬之</text:span><text:span text:style-name="T177">院、系（所、學位學程）層</text:span><text:span text:style-name="T178">級</text:span><text:span text:style-name="T179">所設之</text:span><text:span text:style-name="T180">校外實習委員會</text:span><text:span text:style-name="T181">。</text:span></text:p>
        </text:list-item>
        <text:list-item>
          <text:p text:style-name="P182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83"><text:bookmark-start text:name="_Hlk535498859"/><text:bookmark-end text:name="_Hlk6401477"/><text:span text:style-name="T184">實習成績評核及實習證明發給：</text:span><text:span text:style-name="T185">甲</text:span><text:span text:style-name="T186">、</text:span><text:span text:style-name="T187">乙</text:span><text:span text:style-name="T188">雙方</text:span><text:span text:style-name="T189">應依學生實習計畫或實習課程規劃所定標準，</text:span><text:span text:style-name="T190">就學生實習表現及實習報告內容</text:span><text:span text:style-name="T191">共同評核實習成績，</text:span><text:bookmark-start text:name="_Hlk489062510"/><text:span text:style-name="T192">經評核成績合格者授予學分</text:span><text:span text:style-name="T193">，並得視實際需要發給書面實習證明</text:span><text:span text:style-name="T194">。</text:span><text:bookmark-end text:name="_Hlk535498859"/><text:bookmark-end text:name="_Hlk489062510"/></text:p>
        </text:list-item>
        <text:list-item>
          <text:p text:style-name="P195"><text:bookmark-end text:name="_Hlk480197838"/>契約生效、終止及解除：</text:p>
        </text:list-item>
      </text:list>
      <text:list text:style-name="LFO39" text:continue-numbering="true">
        <text:list-item>
          <text:p text:style-name="P196"><text:bookmark-start text:name="_Hlk480198082"/>本契約書自簽署完成之日起生效。</text:p>
        </text:list-item>
        <text:list-item>
          <text:p text:style-name="P197">雙方應約訂契約終止及解除條件；如甲方嚴重損害學生權益，乙方得要求終止或解除合約，並依法向甲方提出損害賠償。</text:p>
        </text:list-item>
        <text:list-item>
          <text:p text:style-name="P198">實習合作系別、實習工作項目、實習名額如附件「實習機構基本資料表」。</text:p>
        </text:list-item>
      </text:list>
      <text:list text:style-name="LFO15" text:continue-numbering="true">
        <text:list-item>
          <text:p text:style-name="P199">甲乙雙方就本契約有爭執，並進行司法救濟，雙方合意以臺灣雲林地方法院為第一審管轄法院。<text:bookmark-end text:name="_Hlk480198082"/></text:p>
        </text:list-item>
        <text:list-item>
          <text:p text:style-name="P200"><text:span text:style-name="T201">本契約</text:span><text:span text:style-name="T202">未盡事宜</text:span><text:span text:style-name="T203">，依專科</text:span><text:span text:style-name="T204">以上</text:span><text:span text:style-name="T205">學校產學合作實施辦法、勞動基準法</text:span><text:span text:style-name="T206">、勞工保險條例、勞工職業災害保險及保護法、就業保險法及勞工退休金條例</text:span><text:span text:style-name="T207">等相關法令等相關規定辦理。</text:span></text:p>
        </text:list-item>
        <text:list-item>
          <text:p text:style-name="P208">本合約書一式二份，甲、乙雙方各執乙份存照。</text:p>
        </text:list-item>
      </text:list>
      <text:p text:style-name="P209"/>
      <text:p text:style-name="P210">立合約書人</text:p>
      <text:p text:style-name="P211"><text:span text:style-name="T212">甲　方：</text:span><text:span text:style-name="T213"><text:s text:c="23"/></text:span><text:span text:style-name="T214">(</text:span><text:span text:style-name="T215">公司用印</text:span><text:span text:style-name="T216">)</text:span></text:p>
      <text:p text:style-name="P217"><text:span text:style-name="T218">負責人：</text:span><text:span text:style-name="T219"><text:s text:c="23"/></text:span><text:span text:style-name="T220">(</text:span><text:span text:style-name="T221">負責人用印</text:span><text:span text:style-name="T222">)</text:span></text:p>
      <text:p text:style-name="P223"><text:span text:style-name="T224">地　址：</text:span><text:span text:style-name="T225"><text:s text:c="23"/></text:span></text:p>
      <text:p text:style-name="P226"><text:span text:style-name="T227">統一編號：</text:span><text:span text:style-name="T228"><text:s text:c="21"/></text:span></text:p>
      <text:p text:style-name="P229"/>
      <text:p text:style-name="P230"><text:span text:style-name="T231">乙　方：</text:span><text:span text:style-name="T232">國立虎尾科技大學</text:span><text:span text:style-name="T233"><text:tab/></text:span><text:span text:style-name="T234"><text:tab/></text:span><text:span text:style-name="T235">(</text:span><text:span text:style-name="T236">學校大印</text:span><text:span text:style-name="T237">)</text:span><text:span text:style-name="T238"><text:s/></text:span></text:p>
      <text:p text:style-name="P239"><text:span text:style-name="T240">校</text:span><text:span text:style-name="T241"><text:s text:c="2"/></text:span><text:span text:style-name="T242">長：</text:span><text:span text:style-name="T243"><text:s/></text:span><text:span text:style-name="T244">張信良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</text:span><text:span text:style-name="T251">校長大印</text:span><text:span text:style-name="T252">)</text:span><text:span text:style-name="T253"><text:s/></text:span></text:p>
      <text:p text:style-name="P254"><text:bookmark-start text:name="_Hlk202196538"/>授權代理人：</text:p>
      <text:p text:style-name="P255">授權代理人電話：</text:p>
      <text:p text:style-name="P256"><text:bookmark-end text:name="_Hlk202196538"/>地　址：<text:s/>632雲林縣虎尾鎮文化路64號</text:p>
      <text:p text:style-name="P257">統一編號：<text:s/>64967512</text:p>
      <text:p text:style-name="P258"><text:span text:style-name="T259">中華民國</text:span><text:span text:style-name="T260">　</text:span><text:span text:style-name="T261"><text:s text:c="2"/></text:span><text:span text:style-name="T262">　　</text:span><text:span text:style-name="T263">年</text:span><text:span text:style-name="T264">　</text:span><text:span text:style-name="T265"><text:s text:c="3"/></text:span><text:span text:style-name="T266">　　</text:span><text:span text:style-name="T267">月</text:span><text:span text:style-name="T268">　</text:span><text:span text:style-name="T269"><text:s text:c="3"/></text:span><text:span text:style-name="T270">　　</text:span><text:span text:style-name="T271">日</text:span><text:bookmark-end text:name="_Hlk480220565"/></text:p>
      <text:p text:style-name="P272"/>
      <text:soft-page-break/>
      <text:p text:style-name="P273"><text:span text:style-name="T274">實習機構基本資料表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附件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公司名稱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負責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統一編號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聯絡人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聯絡人職稱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傳真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公司地址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實習地址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實習</text:p>
            <text:p text:style-name="P332">部門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-mail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公司簡介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習系別</text:p>
          </table:table-cell>
          <table:table-cell table:style-name="TableCell348">
            <text:p text:style-name="P349">實習工作項目</text:p>
            <text:p text:style-name="P350"/>
          </table:table-cell>
          <table:table-cell table:style-name="TableCell351">
            <text:p text:style-name="P352">名額</text:p>
          </table:table-cell>
          <table:table-cell table:style-name="TableCell353" table:number-columns-spanned="2">
            <text:p text:style-name="P354">備註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fo:font-weight="bold" style:font-weight-asian="bold" style:font-weight-complex="normal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user</dc:creator>
    <meta:creation-date>2025-10-16T03:04:00Z</meta:creation-date>
    <dc:date>2025-10-16T03:04:00Z</dc:date>
    <meta:print-date>2021-11-19T09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91" meta:row-count="15" meta:non-whitespace-character-count="1868"/>
  </office:meta>
</office:document-meta>
</file>