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5.9in" style:use-optimal-column-width="false"/>
    </style:style>
    <style:style style:name="Table5" style:family="table">
      <style:table-properties style:width="7.2729in" fo:margin-left="0in" table:align="center"/>
    </style:style>
    <style:style style:name="TableRow9" style:family="table-row">
      <style:table-row-properties style:min-row-height="0.450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50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50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50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50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50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50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50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5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list-style-name="LFO1" style:family="paragraph">
      <style:paragraph-properties fo:line-height="0.3055in" fo:margin-left="0.413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583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list-style-name="LFO1" style:family="paragraph">
      <style:paragraph-properties fo:line-height="0.3055in" fo:margin-left="0.413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1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5" style:parent-style-name="Textbody" style:list-style-name="LFO3" style:family="paragraph">
      <style:paragraph-properties fo:line-height="0.3055in" fo:margin-left="0.610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583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list-style-name="LFO1" style:family="paragraph">
      <style:paragraph-properties fo:line-height="0.3055in" fo:margin-left="0.413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3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6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9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3" style:family="table-row">
      <style:table-row-properties style:min-row-height="0.3875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list-style-name="LFO1" style:family="paragraph">
      <style:paragraph-properties fo:line-height="0.3055in" fo:margin-left="0.4131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Textbody" style:list-style-name="LFO5" style:family="paragraph">
      <style:paragraph-properties fo:line-height="0.3055in" fo:margin-left="0in" fo:text-indent="-0.2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Textbody" style:list-style-name="LFO5" style:family="paragraph">
      <style:paragraph-properties fo:line-height="0.3055in" fo:margin-left="0.6104in" fo:text-indent="-0.3937in">
        <style:tab-stops/>
      </style:paragraph-properties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3" style:parent-style-name="Textbody" style:list-style-name="LFO5" style:family="paragraph">
      <style:paragraph-properties fo:line-height="0.3055in" fo:margin-left="0in" fo:text-indent="-0.2833in">
        <style:tab-stops/>
      </style:paragraph-properties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Textbody" style:list-style-name="LFO5" style:family="paragraph">
      <style:paragraph-properties fo:line-height="0.3055in" fo:margin-left="0in" fo:text-indent="-0.2833in">
        <style:tab-stops/>
      </style:paragraph-properties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3" style:family="table-row">
      <style:table-row-properties style:min-row-height="0.6583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50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506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506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fo:line-height="0.2222in" fo:margin-right="-0.468in" fo:text-indent="-0.6881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2"/>交通部觀光署「臺灣觀光雙年曆」活動遴選提報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提案機關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參選活動級別</text:p>
          </table:table-cell>
          <table:covered-table-cell/>
          <table:table-cell table:style-name="TableCell17">
            <text:p text:style-name="P18">□國際級 <text:s text:c="5"/>　□全國級</text:p>
          </table:table-cell>
        </table:table-row>
        <table:table-row table:style-name="TableRow19">
          <table:table-cell table:style-name="TableCell20" table:number-columns-spanned="2">
            <text:p text:style-name="P21">活動名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辦理時間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辦理地點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主辦單位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協辦單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活動簡介</text:p>
          </table:table-cell>
          <table:covered-table-cell/>
          <table:table-cell table:style-name="TableCell47">
            <text:p text:style-name="P48">100字內，包含活動特色、辦理年份、創新性等</text:p>
          </table:table-cell>
        </table:table-row>
        <table:table-row table:style-name="TableRow49">
          <table:table-cell table:style-name="TableCell50" table:number-columns-spanned="2" table:number-rows-spanned="5">
            <text:p text:style-name="P51">活動內容</text:p>
          </table:table-cell>
          <table:covered-table-cell/>
          <table:table-cell table:style-name="TableCell52">
            <text:list text:style-name="LFO1" text:continue-numbering="true">
              <text:list-item>
                <text:p text:style-name="P53">活動內涵(30%)</text:p>
              </text:list-item>
            </text:list>
            <text:list text:style-name="LFO2" text:continue-numbering="true">
              <text:list-item>
                <text:p text:style-name="P54"><text:span text:style-name="T55">整體活動架構與內涵</text:span><text:span text:style-name="T56">：觀光活動之國際化、品牌化、永續化、產品化、產值化。</text:span></text:p>
              </text:list-item>
              <text:list-item>
                <text:p text:style-name="P57"><text:span text:style-name="T58">規模與參與人次</text:span><text:span text:style-name="T59">：活動規模</text:span><text:span text:style-name="T60">（迄今辦理次數、天數、場地區位及空間規模）、過往及預期國內外遊客參與體驗情形。</text:span></text:p>
              </text:list-item>
              <text:list-item>
                <text:p text:style-name="P61"><text:span text:style-name="T62">活動創新策略</text:span><text:span text:style-name="T63">：</text:span><text:bookmark-start text:name="_Hlk204705933"/><text:span text:style-name="T64">具備異業結盟合作創意（如IP經濟、品牌聯名等）、具創新吸引旅客的策略作法，及與其他活動的差異。</text:span><text:bookmark-end text:name="_Hlk204705933"/></text:p>
              </text:list-item>
              <text:list-item>
                <text:p text:style-name="P65"><text:span text:style-name="T66">在地文化</text:span><text:bookmark-start text:name="_Hlk204705947"/><text:span text:style-name="T67">連結</text:span><text:bookmark-end text:name="_Hlk204705947"/><text:span text:style-name="T68">：</text:span><text:bookmark-start text:name="_Hlk204705958"/><text:span text:style-name="T69">深入挖掘與活化在地資源，結合在地生活與文化意涵，強化活動內涵，提升情感連結與認同感。</text:span><text:bookmark-end text:name="_Hlk204705958"/></text:p>
              </text:list-item>
            </text:list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list text:style-name="LFO1" text:continue-numbering="true">
              <text:list-item>
                <text:p text:style-name="P73">活動配套措施(30%)</text:p>
              </text:list-item>
            </text:list>
            <text:list text:style-name="LFO3" text:continue-numbering="true">
              <text:list-item>
                <text:p text:style-name="P74"><text:span text:style-name="T75">具留宿或鼓勵</text:span><text:span text:style-name="T76">2</text:span><text:span text:style-name="T77">日以上旅遊</text:span><text:span text:style-name="T78">，及規劃結合在地旅遊特色資源、整合旅遊產業，包裝有助於吸引外地遊客之遊程或</text:span><text:span text:style-name="T79">將遊程產品化</text:span><text:span text:style-name="T80">之措施。</text:span></text:p>
              </text:list-item>
              <text:list-item>
                <text:p text:style-name="P81"><text:bookmark-start text:name="_Hlk204705974"/><text:span text:style-name="T82">開創觀光淡季商機</text:span><text:span text:style-name="T83">：延伸觀光熱潮、延續觀光商機及效益。</text:span></text:p>
              </text:list-item>
              <text:list-item>
                <text:p text:style-name="P84"><text:bookmark-end text:name="_Hlk204705974"/><text:span text:style-name="T85">營造觀光生態圈：</text:span><text:bookmark-start text:name="_Hlk204706025"/><text:bookmark-start text:name="_Hlk204706004"/><text:span text:style-name="T86">活動延伸在地產業及商家，建立具辨識度之在地觀光品牌</text:span><text:bookmark-end text:name="_Hlk204706025"/><text:span text:style-name="T87">。</text:span></text:p>
              </text:list-item>
              <text:list-item>
                <text:p text:style-name="P88"><text:bookmark-end text:name="_Hlk204706004"/><text:span text:style-name="T89">納入永續觀念</text:span><text:span text:style-name="T90">：</text:span><text:bookmark-start text:name="_Hlk204706039"/><text:span text:style-name="T91">活動實踐環保與永續旅遊原則，</text:span><text:span text:style-name="T92">如推廣免用一次性餐具、整合大眾運輸與套票機制、導入其他永續措</text:span><text:soft-page-break/><text:span text:style-name="T93">施</text:span><text:bookmark-end text:name="_Hlk204706039"/><text:span text:style-name="T94">。</text:span></text:p>
              </text:list-item>
              <text:list-item>
                <text:p text:style-name="P95">安全規劃、無障礙設施、導覽解說服務、交通便利性。</text:p>
              </text:list-item>
            </text:list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list text:style-name="LFO1" text:continue-numbering="true">
              <text:list-item>
                <text:p text:style-name="P99">宣傳行銷(15%)</text:p>
              </text:list-item>
            </text:list>
            <text:list text:style-name="LFO4" text:continue-numbering="true">
              <text:list-item>
                <text:p text:style-name="P100"><text:span text:style-name="T101">活動資訊透明與多元：</text:span><text:span text:style-name="T102">建置活動網站或社群平臺、多語別介紹、活動宣傳品產品化等。</text:span></text:p>
              </text:list-item>
              <text:list-item>
                <text:p text:style-name="P103"><text:span text:style-name="T104">歷年行銷成果：</text:span><text:span text:style-name="T105">活動之平面、廣播及電子媒體報導篇數及網路聲量等情形。</text:span></text:p>
              </text:list-item>
              <text:list-item>
                <text:p text:style-name="P106"><text:span text:style-name="T107">有助於國際行銷或促進外國旅客來臺之具體措施：</text:span><text:span text:style-name="T108">規劃國際分眾市場之具體行銷宣傳方式，如：國際報導篇數、聲量及得獎實績。</text:span></text:p>
              </text:list-item>
              <text:list-item>
                <text:p text:style-name="P109"><text:span text:style-name="T110">有助於提升地區知名度與能見度：</text:span><text:bookmark-start text:name="_Hlk204706054"/><text:span text:style-name="T111">結合地方創生概念與周邊景點串聯，有效擴大活動影響範圍</text:span><text:bookmark-end text:name="_Hlk204706054"/><text:span text:style-name="T112">。</text:span></text:p>
              </text:list-item>
            </text:list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list text:style-name="LFO1" text:continue-numbering="true">
              <text:list-item>
                <text:p text:style-name="P116"><text:span text:style-name="T117">活動</text:span><text:span text:style-name="T118">引客</text:span><text:span text:style-name="T119">效益(15%)</text:span></text:p>
              </text:list-item>
            </text:list>
            <text:list text:style-name="LFO5" text:continue-numbering="true">
              <text:list-item>
                <text:p text:style-name="P120"><text:span text:style-name="T121">參與活動</text:span><text:span text:style-name="T122">國際</text:span><text:span text:style-name="T123">旅客人數及</text:span><text:span text:style-name="T124">國內旅客人數</text:span><text:span text:style-name="T125">。</text:span></text:p>
              </text:list-item>
              <text:list-item>
                <text:p text:style-name="P126"><text:span text:style-name="T127">住宿、餐飲及購物之觀光</text:span><text:span text:style-name="T128">經濟產值</text:span><text:span text:style-name="T129">(</text:span><text:span text:style-name="T130">包含推估方式</text:span><text:span text:style-name="T131">)</text:span><text:span text:style-name="T132">。</text:span></text:p>
              </text:list-item>
              <text:list-item>
                <text:p text:style-name="P133"><text:span text:style-name="T134">結合鄰近觀光景點，並與業者聯合提供</text:span><text:span text:style-name="T135">多樣化促銷活動</text:span><text:span text:style-name="T136">。</text:span></text:p>
              </text:list-item>
              <text:list-item>
                <text:p text:style-name="P137"><text:span text:style-name="T138">創造更多商機，</text:span><text:span text:style-name="T139">增加與在地連結性</text:span><text:span text:style-name="T140">及</text:span><text:span text:style-name="T141">就業機會</text:span><text:span text:style-name="T142">。</text:span></text:p>
              </text:list-item>
            </text:list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list text:style-name="LFO1" text:continue-numbering="true">
              <text:list-item>
                <text:p text:style-name="P146">其他創意項目(10%)</text:p>
              </text:list-item>
            </text:list>
          </table:table-cell>
        </table:table-row>
        <table:table-row table:style-name="TableRow147">
          <table:table-cell table:style-name="TableCell148" table:number-rows-spanned="3">
            <text:p text:style-name="P149">聯絡人</text:p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E-mail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備註：請檢附</text:span><text:span text:style-name="T168">照片及媒體報導或露出畫面摘錄等佐證資料（首次辦理之活動可免提供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2" style:display-name="本文縮排 2" style:family="paragraph" style:parent-style-name="Textbody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Textbody">
      <style:paragraph-properties style:vertical-align="baseline"/>
      <style:text-properties style:font-name="細明體" style:font-name-asian="細明體" style:font-name-complex="細明體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 style:font-weight-complex="normal" style:use-window-font-color="true"/>
    </style:style>
    <style:style style:name="WW_CharLFO4LVL1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標楷體" style:font-name-asian="標楷體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觀光局補助接待外國學生來台教育旅行經費審查原則</dc:title>
    <dc:subject/>
    <meta:initial-creator>ivywang</meta:initial-creator>
    <dc:creator>尤昱翔</dc:creator>
    <meta:creation-date>2025-08-12T00:19:00Z</meta:creation-date>
    <dc:date>2025-08-12T00:19:00Z</dc:date>
    <meta:print-date>2025-07-29T10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4" meta:row-count="6" meta:non-whitespace-character-count="779"/>
  </office:meta>
</office:document-meta>
</file>