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Arial" style:font-name-asian="標楷體" style:font-name-complex="Arial" style:font-weight-complex="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text-indent="2.5833in"/>
      <style:text-properties style:font-name="標楷體" style:font-name-asian="標楷體"/>
    </style:style>
    <style:style style:name="P13" style:parent-style-name="內文" style:family="paragraph">
      <style:paragraph-properties fo:text-align="justify">
        <style:tab-stops>
          <style:tab-stop style:type="left" style:position="3.125in"/>
        </style:tab-stops>
      </style:paragraph-properties>
      <style:text-properties style:font-name="標楷體" style:font-name-asian="標楷體"/>
    </style:style>
    <style:style style:name="T14" style:parent-style-name="預設段落字型" style:family="text">
      <style:text-properties style:font-name="Arial" style:font-name-asian="標楷體" style:font-name-complex="Arial" style:font-size-complex="13.5pt"/>
    </style:style>
    <style:style style:name="T15" style:parent-style-name="預設段落字型" style:family="text">
      <style:text-properties style:font-name="Arial" style:font-name-asian="標楷體" style:font-name-complex="Arial" style:font-size-complex="13.5pt"/>
    </style:style>
    <style:style style:name="T16" style:parent-style-name="預設段落字型" style:family="text">
      <style:text-properties style:font-name="Arial" style:font-name-asian="標楷體" style:font-name-complex="Arial" style:font-size-complex="13.5pt"/>
    </style:style>
    <style:style style:name="T17" style:parent-style-name="預設段落字型" style:family="text">
      <style:text-properties style:font-name="Arial" style:font-name-asian="標楷體" style:font-name-complex="Arial" style:font-size-complex="13.5pt" style:text-underline-type="single" style:text-underline-style="solid" style:text-underline-width="auto" style:text-underline-mode="continuous"/>
    </style:style>
    <style:style style:name="T18" style:parent-style-name="預設段落字型" style:family="text">
      <style:text-properties style:font-name="Arial" style:font-name-asian="標楷體" style:font-name-complex="Arial" style:font-size-complex="13.5pt"/>
    </style:style>
    <style:style style:name="T19" style:parent-style-name="預設段落字型" style:family="text">
      <style:text-properties style:font-name="Arial" style:font-name-asian="標楷體" style:font-name-complex="Arial" style:font-size-complex="13.5pt"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font-name-complex="Arial" style:font-size-complex="13.5pt"/>
    </style:style>
    <style:style style:name="T21" style:parent-style-name="預設段落字型" style:family="text">
      <style:text-properties style:font-name="Arial" style:font-name-asian="標楷體" style:font-name-complex="Arial" style:font-size-complex="13.5pt"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font-name-complex="Arial" style:font-size-complex="13.5pt"/>
    </style:style>
    <style:style style:name="T23" style:parent-style-name="預設段落字型" style:family="text">
      <style:text-properties style:font-name="Arial" style:font-name-asian="標楷體" style:font-name-complex="Arial" style:font-size-complex="13.5pt"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font-name-complex="Arial" style:font-size-complex="13.5pt"/>
    </style:style>
    <style:style style:name="T25" style:parent-style-name="預設段落字型" style:family="text">
      <style:text-properties style:font-name="Arial" style:font-name-asian="標楷體" style:font-name-complex="Arial" style:font-size-complex="13.5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style:font-size-complex="13.5pt"/>
    </style:style>
    <style:style style:name="T27" style:parent-style-name="預設段落字型" style:family="text">
      <style:text-properties style:font-name="Arial" style:font-name-asian="標楷體" style:font-name-complex="Arial" style:font-size-complex="13.5pt"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style:font-size-complex="13.5pt"/>
    </style:style>
    <style:style style:name="P29"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P30" style:parent-style-name="內文" style:family="paragraph">
      <style:paragraph-properties fo:text-align="justify" fo:margin-right="0.5in">
        <style:tab-stops>
          <style:tab-stop style:type="left" style:position="3.125in"/>
        </style:tab-stops>
      </style:paragraph-properties>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P33"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P34" style:parent-style-name="內文" style:family="paragraph">
      <style:paragraph-properties fo:text-align="justify" fo:margin-right="0.5in">
        <style:tab-stops>
          <style:tab-stop style:type="left" style:position="3.12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P38"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P39" style:parent-style-name="內文" style:family="paragraph">
      <style:paragraph-properties fo:text-align="justify" fo:margin-right="0.5in">
        <style:tab-stops>
          <style:tab-stop style:type="left" style:position="3.12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 style:parent-style-name="內文" style:family="paragraph">
      <style:paragraph-properties fo:margin-left="0.1666in" fo:text-indent="-0.1666in">
        <style:tab-stops/>
      </style:paragraph-properties>
      <style:text-properties style:font-name="標楷體" style:font-name-asian="標楷體" style:font-size-complex="13.5pt"/>
    </style:style>
    <style:style style:name="P43" style:parent-style-name="內文" style:family="paragraph">
      <style:paragraph-properties fo:margin-left="0.1666in" fo:text-indent="-0.1666in">
        <style:tab-stops/>
      </style:paragraph-properties>
    </style:style>
    <style:style style:name="T44" style:parent-style-name="預設段落字型" style:family="text">
      <style:text-properties style:font-name="標楷體" style:font-name-asian="標楷體" style:font-size-complex="13.5pt"/>
    </style:style>
    <style:style style:name="T45" style:parent-style-name="預設段落字型" style:family="text">
      <style:text-properties style:font-name="標楷體" style:font-name-asian="標楷體" style:font-size-complex="13.5pt" style:text-underline-type="single" style:text-underline-style="solid" style:text-underline-width="auto" style:text-underline-mode="continuous"/>
    </style:style>
    <style:style style:name="P46" style:parent-style-name="內文" style:family="paragraph">
      <style:paragraph-properties fo:margin-left="0.1666in" fo:text-indent="-0.1666in">
        <style:tab-stops/>
      </style:paragraph-properties>
      <style:text-properties style:font-name="標楷體" style:font-name-asian="標楷體" style:font-size-complex="13.5pt"/>
    </style:style>
    <style:style style:name="P47"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P48" style:parent-style-name="內文" style:family="paragraph">
      <style:paragraph-properties fo:text-align="justify" fo:margin-left="0.3333in" fo:margin-right="0.5in" fo:text-indent="-0.3333in">
        <style:tab-stops>
          <style:tab-stop style:type="left" style:position="2.7916in"/>
        </style:tab-stops>
      </style:paragraph-properties>
      <style:text-properties style:font-name="標楷體" style:font-name-asian="標楷體"/>
    </style:style>
    <style:style style:name="P49" style:parent-style-name="內文" style:family="paragraph">
      <style:paragraph-properties fo:text-align="justify" fo:line-height="0.1666in" fo:margin-right="-0.2326in">
        <style:tab-stops>
          <style:tab-stop style:type="left" style:position="3.125in"/>
        </style:tab-stops>
      </style:paragraph-properties>
      <style:text-properties style:font-name="標楷體" style:font-name-asian="標楷體"/>
    </style:style>
    <style:style style:name="P50" style:parent-style-name="內文" style:family="paragraph">
      <style:paragraph-properties fo:text-align="justify" fo:line-height="0.1666in" fo:margin-right="-0.2326in">
        <style:tab-stops>
          <style:tab-stop style:type="left" style:position="3.125in"/>
        </style:tab-stops>
      </style:paragraph-properties>
      <style:text-properties style:font-name="標楷體" style:font-name-asian="標楷體"/>
    </style:style>
    <style:style style:name="P51" style:parent-style-name="內文" style:family="paragraph">
      <style:paragraph-properties fo:text-align="justify" fo:line-height="0.1666in" fo:margin-right="-0.2326in">
        <style:tab-stops>
          <style:tab-stop style:type="left" style:position="3.125in"/>
        </style:tab-stops>
      </style:paragraph-properties>
      <style:text-properties style:font-name="標楷體" style:font-name-asian="標楷體"/>
    </style:style>
    <style:style style:name="P52" style:parent-style-name="內文" style:family="paragraph">
      <style:paragraph-properties fo:text-align="justify" fo:line-height="0.1666in" fo:margin-right="-0.2326in">
        <style:tab-stops>
          <style:tab-stop style:type="left" style:position="3.125in"/>
        </style:tab-stops>
      </style:paragraph-properties>
      <style:text-properties style:font-name="標楷體" style:font-name-asian="標楷體"/>
    </style:style>
    <style:style style:name="P53" style:parent-style-name="內文" style:family="paragraph">
      <style:paragraph-properties fo:text-align="justify" fo:line-height="0.1666in" fo:margin-right="-0.2326in">
        <style:tab-stops>
          <style:tab-stop style:type="left" style:position="2.875in"/>
        </style:tab-stops>
      </style:paragraph-properties>
      <style:text-properties style:font-name="標楷體" style:font-name-asian="標楷體"/>
    </style:style>
    <style:style style:name="TableColumn55" style:family="table-column">
      <style:table-column-properties style:column-width="0.375in" style:use-optimal-column-width="false"/>
    </style:style>
    <style:style style:name="TableColumn56" style:family="table-column">
      <style:table-column-properties style:column-width="3.9993in" style:use-optimal-column-width="false"/>
    </style:style>
    <style:style style:name="TableColumn57" style:family="table-column">
      <style:table-column-properties style:column-width="0.4284in" style:use-optimal-column-width="false"/>
    </style:style>
    <style:style style:name="TableColumn58" style:family="table-column">
      <style:table-column-properties style:column-width="0.402in" style:use-optimal-column-width="false"/>
    </style:style>
    <style:style style:name="TableColumn59" style:family="table-column">
      <style:table-column-properties style:column-width="0.3881in" style:use-optimal-column-width="false"/>
    </style:style>
    <style:style style:name="TableColumn60" style:family="table-column">
      <style:table-column-properties style:column-width="0.375in" style:use-optimal-column-width="false"/>
    </style:style>
    <style:style style:name="TableColumn61" style:family="table-column">
      <style:table-column-properties style:column-width="0.3819in" style:use-optimal-column-width="false"/>
    </style:style>
    <style:style style:name="Table54" style:family="table">
      <style:table-properties style:width="6.35in" fo:margin-left="0in" table:align="center"/>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right="-4.2in">
        <style:tab-stops>
          <style:tab-stop style:type="left" style:position="3.125in"/>
        </style:tab-stops>
      </style:paragraph-properties>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color="#FF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right="-4.2in">
        <style:tab-stops>
          <style:tab-stop style:type="left" style:position="-0.45in"/>
        </style:tab-stops>
      </style:paragraph-properties>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right="0.5in">
        <style:tab-stops>
          <style:tab-stop style:type="left" style:position="3.125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right="0.05in">
        <style:tab-stops>
          <style:tab-stop style:type="left" style:position="-0.075in"/>
          <style:tab-stop style:type="left" style:position="3.125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margin-right="0.05in">
        <style:tab-stops>
          <style:tab-stop style:type="left" style:position="-0.075in"/>
          <style:tab-stop style:type="left" style:position="3.125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right="0.05in">
        <style:tab-stops>
          <style:tab-stop style:type="left" style:position="-0.075in"/>
          <style:tab-stop style:type="left" style:position="3.125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margin-right="0.05in">
        <style:tab-stops>
          <style:tab-stop style:type="left" style:position="-0.075in"/>
          <style:tab-stop style:type="left" style:position="3.125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margin-right="0.05in">
        <style:tab-stops>
          <style:tab-stop style:type="left" style:position="-0.075in"/>
          <style:tab-stop style:type="left" style:position="3.125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right="0.05in">
        <style:tab-stops>
          <style:tab-stop style:type="left" style:position="-0.075in"/>
          <style:tab-stop style:type="left" style:position="3.125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margin-right="0.05in">
        <style:tab-stops>
          <style:tab-stop style:type="left" style:position="-0.075in"/>
          <style:tab-stop style:type="left" style:position="3.125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right="0.05in">
        <style:tab-stops>
          <style:tab-stop style:type="left" style:position="-0.075in"/>
          <style:tab-stop style:type="left" style:position="3.125in"/>
        </style:tab-stops>
      </style:paragraph-properties>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right="-4.2in">
        <style:tab-stops>
          <style:tab-stop style:type="left" style:position="3.125in"/>
        </style:tab-stops>
      </style:paragraph-properties>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margin-right="0.5in">
        <style:tab-stops>
          <style:tab-stop style:type="left" style:position="3.125in"/>
        </style:tab-stops>
      </style:paragraph-properties>
      <style:text-properties style:font-name="標楷體" style:font-name-asian="標楷體"/>
    </style:style>
    <style:style style:name="P319" style:parent-style-name="內文" style:family="paragraph">
      <style:paragraph-properties fo:text-align="justify" fo:margin-right="-0.25in">
        <style:tab-stops>
          <style:tab-stop style:type="left" style:position="3.125in"/>
        </style:tab-stops>
      </style:paragraph-properties>
      <style:text-properties style:font-name="標楷體" style:font-name-asian="標楷體"/>
    </style:style>
    <style:style style:name="P320" style:parent-style-name="內文" style:family="paragraph">
      <style:paragraph-properties fo:text-align="justify" fo:margin-right="-0.25in">
        <style:tab-stops>
          <style:tab-stop style:type="left" style:position="3.125in"/>
        </style:tab-stops>
      </style:paragraph-properties>
      <style:text-properties style:font-name="標楷體" style:font-name-asian="標楷體"/>
    </style:style>
    <style:style style:name="P321" style:parent-style-name="內文" style:family="paragraph">
      <style:paragraph-properties fo:text-align="justify" fo:margin-right="-0.25in">
        <style:tab-stops>
          <style:tab-stop style:type="left" style:position="3.125in"/>
        </style:tab-stops>
      </style:paragraph-properties>
      <style:text-properties style:font-name="標楷體" style:font-name-asian="標楷體"/>
    </style:style>
    <style:style style:name="P322" style:parent-style-name="內文" style:family="paragraph">
      <style:paragraph-properties fo:text-align="justify" fo:margin-right="-0.25in">
        <style:tab-stops>
          <style:tab-stop style:type="left" style:position="3.125in"/>
        </style:tab-stops>
      </style:paragraph-properties>
      <style:text-properties style:font-name="標楷體" style:font-name-asian="標楷體"/>
    </style:style>
    <style:style style:name="P323" style:parent-style-name="內文" style:family="paragraph">
      <style:paragraph-properties fo:text-align="justify" fo:margin-right="-0.25in">
        <style:tab-stops>
          <style:tab-stop style:type="left" style:position="3.125in"/>
        </style:tab-stops>
      </style:paragraph-properties>
      <style:text-properties style:font-name="標楷體" style:font-name-asian="標楷體"/>
    </style:style>
    <style:style style:name="P324" style:parent-style-name="內文" style:family="paragraph">
      <style:paragraph-properties fo:text-align="justify" fo:margin-right="-0.25in">
        <style:tab-stops>
          <style:tab-stop style:type="left" style:position="3.12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fo:margin-right="-0.25in">
        <style:tab-stops>
          <style:tab-stop style:type="left" style:position="3.125in"/>
        </style:tab-stops>
      </style:paragraph-properties>
      <style:text-properties style:font-name="標楷體" style:font-name-asian="標楷體"/>
    </style:style>
    <style:style style:name="P329" style:parent-style-name="內文" style:family="paragraph">
      <style:paragraph-properties fo:text-align="justify" fo:margin-right="-0.25in">
        <style:tab-stops>
          <style:tab-stop style:type="left" style:position="3.12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2222in">
        <style:tab-stops>
          <style:tab-stop style:type="left" style:position="1.037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清單段落" style:family="paragraph">
      <style:paragraph-properties fo:line-height="0.2222in" fo:margin-left="0.25in" fo:text-indent="0.0451in">
        <style:tab-stops>
          <style:tab-stop style:type="left" style:position="0.0902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fo:color="#000000"/>
    </style:style>
    <style:style style:name="P340" style:parent-style-name="清單段落" style:family="paragraph">
      <style:paragraph-properties fo:line-height="0.2222in" fo:margin-left="0.25in">
        <style:tab-stops>
          <style:tab-stop style:type="left" style:position="0.0902in"/>
        </style:tab-stops>
      </style:paragraph-properties>
      <style:text-properties style:font-name="標楷體" style:font-name-asian="標楷體" fo:color="#000000"/>
    </style:style>
    <style:style style:name="P341" style:parent-style-name="清單段落" style:family="paragraph">
      <style:paragraph-properties fo:line-height="0.2222in" fo:margin-left="0.25in" fo:text-indent="0.0451in">
        <style:tab-stops>
          <style:tab-stop style:type="left" style:position="0.0902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style>
    <style:style style:name="P345" style:parent-style-name="清單段落" style:family="paragraph">
      <style:paragraph-properties fo:text-align="justify" fo:line-height="0.2222in" fo:margin-left="0.0395in">
        <style:tab-stops/>
      </style:paragraph-properties>
      <style:text-properties style:font-name="標楷體" style:font-name-asian="標楷體" fo:color="#000000"/>
    </style:style>
    <style:style style:name="P346" style:parent-style-name="內文" style:family="paragraph">
      <style:paragraph-properties fo:line-height="0.2222in">
        <style:tab-stops>
          <style:tab-stop style:type="left" style:position="1.0375in"/>
        </style:tab-stops>
      </style:paragraph-properties>
      <style:text-properties style:font-name="標楷體" style:font-name-asian="標楷體" fo:color="#000000"/>
    </style:style>
    <style:style style:name="P347" style:parent-style-name="清單段落" style:family="paragraph">
      <style:paragraph-properties fo:line-height="0.2222in" fo:margin-left="0in">
        <style:tab-stops>
          <style:tab-stop style:type="left" style:position="0.3402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line-height="0.2222in">
        <style:tab-stops>
          <style:tab-stop style:type="left" style:position="0.3402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font-weight-complex="bold" fo:color="#000000"/>
    </style:style>
    <style:style style:name="P356" style:parent-style-name="內文" style:family="paragraph">
      <style:paragraph-properties fo:line-height="0.2222in">
        <style:tab-stops>
          <style:tab-stop style:type="left" style:position="0.3402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line-height="0.2222in">
        <style:tab-stops>
          <style:tab-stop style:type="left" style:position="1.0375in"/>
        </style:tab-stops>
      </style:paragraph-properties>
      <style:text-properties style:font-name="標楷體" style:font-name-asian="標楷體" fo:color="#000000"/>
    </style:style>
    <style:style style:name="P361" style:parent-style-name="內文" style:family="paragraph">
      <style:paragraph-properties fo:line-height="0.2222in">
        <style:tab-stops>
          <style:tab-stop style:type="left" style:position="1.0375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4" style:parent-style-name="內文" style:family="paragraph">
      <style:text-properties style:font-name="標楷體" style:font-name-asian="標楷體" style:font-size-complex="13.5pt"/>
    </style:style>
    <style:style style:name="P365" style:parent-style-name="內文" style:family="paragraph">
      <style:text-properties style:font-name="標楷體" style:font-name-asian="標楷體" style:font-size-complex="13.5pt"/>
    </style:style>
    <style:style style:name="P366" style:parent-style-name="內文" style:family="paragraph">
      <style:text-properties style:font-name="標楷體" style:font-name-asian="標楷體" style:font-size-complex="13.5pt"/>
    </style:style>
    <style:style style:name="P367" style:parent-style-name="內文" style:family="paragraph">
      <style:text-properties style:font-name="標楷體" style:font-name-asian="標楷體" style:font-size-complex="13.5pt"/>
    </style:style>
    <style:style style:name="P368" style:parent-style-name="內文" style:family="paragraph">
      <style:text-properties style:font-name="標楷體" style:font-name-asian="標楷體" style:font-size-complex="13.5pt"/>
    </style:style>
    <style:style style:name="P369" style:parent-style-name="內文" style:family="paragraph">
      <style:text-properties style:font-name="標楷體" style:font-name-asian="標楷體" style:font-size-complex="13.5pt"/>
    </style:style>
    <style:style style:name="P370" style:parent-style-name="內文" style:family="paragraph">
      <style:text-properties style:font-name="標楷體" style:font-name-asian="標楷體" style:font-size-complex="13.5pt"/>
    </style:style>
    <style:style style:name="P371" style:parent-style-name="內文" style:family="paragraph">
      <style:paragraph-properties fo:text-align="justify" fo:margin-right="0.018in">
        <style:tab-stops>
          <style:tab-stop style:type="left" style:position="3.125in"/>
        </style:tab-stops>
      </style:paragraph-properties>
    </style:style>
    <style:style style:name="T372" style:parent-style-name="預設段落字型" style:family="text">
      <style:text-properties style:font-name="標楷體" style:font-name-asian="標楷體" style:font-size-complex="13.5pt"/>
    </style:style>
  </office:automatic-styles>
  <office:body>
    <office:text text:use-soft-page-breaks="true">
      <text:p text:style-name="P1"><text:span text:style-name="T3">國立虎尾</text:span><text:span text:style-name="T4">科技大學</text:span><text:span text:style-name="T5">休閒遊憩</text:span><text:span text:style-name="T6">系學生實務學習</text:span></text:p>
      <text:p text:style-name="P7">雇主滿意度調查問卷</text:p>
      <text:p text:style-name="P8">親愛的雇主，您好！</text:p>
      <text:p text:style-name="P9"><text:s text:c="4"/>感謝 貴公司提供國立虎尾科技大學休閒遊憩系學生實習機會，此問卷目的在於了解本校休閒遊憩系學生於貴公司實習之雇主滿意度情形。此結果將作為本校休閒遊憩系教學及學生生涯輔導工作之策進參考，希望未來本校休閒遊憩系學生能為貴公司創造更多效益。</text:p>
      <text:p text:style-name="P10"><text:s text:c="4"/>感謝 <text:s/>您於百忙當中撥冗填答，並提供寶貴意見。</text:p>
      <text:p text:style-name="P11"><text:s text:c="4"/>敬祝 <text:s/>商祺 <text:s text:c="16"/></text:p>
      <text:p text:style-name="P12">國立虎尾科技大學 <text:s/>休閒遊憩系 實習委員會 謹啟</text:p>
      <text:p text:style-name="P13">　 <text:s text:c="41"/>聯絡電話：05-6315886</text:p>
      <text:p text:style-name="內文"><text:span text:style-name="T14">實習學生姓名：</text:span></text:p>
      <text:p text:style-name="內文"><text:span text:style-name="T15">實習機構名稱：</text:span></text:p>
      <text:p text:style-name="內文"><text:span text:style-name="T16">實習期間起迄：</text:span><text:span text:style-name="T17">　　</text:span><text:span text:style-name="T18">年</text:span><text:span text:style-name="T19">　　</text:span><text:span text:style-name="T20">月</text:span><text:span text:style-name="T21">　　</text:span><text:span text:style-name="T22">日～</text:span><text:span text:style-name="T23">　　</text:span><text:span text:style-name="T24">年</text:span><text:span text:style-name="T25">　　</text:span><text:span text:style-name="T26">月</text:span><text:span text:style-name="T27">　　</text:span><text:span text:style-name="T28">日</text:span></text:p>
      <text:p text:style-name="P29"/>
      <text:p text:style-name="P30"><text:span text:style-name="T31">基本資料</text:span></text:p>
      <text:p text:style-name="P32"/>
      <text:p text:style-name="P33">一、請問您與該實習生之關係？</text:p>
      <text:p text:style-name="P34"><text:span text:style-name="T35"><text:s text:c="4"/>□直屬上司 <text:s/>□人事部門主管 <text:s/>□資深學長(姊) <text:s/>□其他：<text:s/></text:span><text:span text:style-name="T36"><text:s text:c="8"/></text:span></text:p>
      <text:p text:style-name="P37"/>
      <text:p text:style-name="P38">二、請問您多久可以觀察到該實習生工作表現？</text:p>
      <text:p text:style-name="P39"><text:span text:style-name="T40"><text:s text:c="4"/>□每天 <text:s/>□每星期 <text:s/>□每月 <text:s/>□每年 <text:s/>□其他：<text:s/></text:span><text:span text:style-name="T41"><text:s text:c="7"/></text:span></text:p>
      <text:p text:style-name="P42"/>
      <text:p text:style-name="P43"><text:span text:style-name="T44">三、本次提供實習類型為 □暑期實習 □學期實習 □學年實習 □其它類型：</text:span><text:span text:style-name="T45"><text:s text:c="10"/></text:span></text:p>
      <text:p text:style-name="P46"/>
      <text:p text:style-name="P47">雇主滿意度調查</text:p>
      <text:p text:style-name="P48">一、請您就曾雇用本校○○○系學生實習之整體評價，在下列職場特質中勾選滿意程度。</text:p>
      <text:p text:style-name="P49"><text:s text:c="53"/>非 <text:s text:c="16"/>非</text:p>
      <text:p text:style-name="P50"><text:s text:c="53"/>常 <text:s text:c="16"/>常</text:p>
      <text:p text:style-name="P51"><text:s text:c="13"/>實習生之職場特質 <text:s text:c="23"/>不 <text:s text:c="16"/>滿</text:p>
      <text:p text:style-name="P52"><text:s text:c="53"/>滿 <text:s text:c="16"/>意</text:p>
      <text:p text:style-name="P53"><text:s text:c="53"/>意</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text:p>
          </table:table-cell>
          <table:table-cell table:style-name="TableCell65">
            <text:p text:style-name="P66"><text:span text:style-name="T67">專業知識能力(一般技能)：</text:span><text:span text:style-name="T68">○○管理相關基礎知識技能</text:span></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row>
        <table:table-row table:style-name="TableRow79">
          <table:table-cell table:style-name="TableCell80">
            <text:p text:style-name="P81">2</text:p>
          </table:table-cell>
          <table:table-cell table:style-name="TableCell82">
            <text:p text:style-name="P83">資訊管理能力(一般技能)：如文書處理、簡報製作等</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3</text:p>
          </table:table-cell>
          <table:table-cell table:style-name="TableCell97">
            <text:p text:style-name="P98">外語能力(特殊技能)：日文、英文等</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4</text:p>
          </table:table-cell>
          <table:table-cell table:style-name="TableCell112">
            <text:p text:style-name="P113">品格與禮儀(軟性技能)：人格操守及倫理</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5</text:p>
          </table:table-cell>
          <table:table-cell table:style-name="TableCell127">
            <text:p text:style-name="P128">敬業精神與工作態度(軟性技能)：敬業熱誠達成工作期待性</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ext:p text:style-name="P141">6</text:p>
          </table:table-cell>
          <table:table-cell table:style-name="TableCell142">
            <text:p text:style-name="P143">工作效率與效能(要求工作品質)：工作達成率與有效程度<text:s/></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7</text:p>
          </table:table-cell>
          <table:table-cell table:style-name="TableCell157">
            <text:p text:style-name="P158">學習意願(軟性技能)：融入產業積極性</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8</text:p>
          </table:table-cell>
          <table:table-cell table:style-name="TableCell172">
            <text:p text:style-name="P173">團隊合作(要求工作品質)：具備團隊合作協助技巧</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ext:soft-page-break/>
        <table:table-row table:style-name="TableRow184">
          <table:table-cell table:style-name="TableCell185">
            <text:p text:style-name="P186">9</text:p>
          </table:table-cell>
          <table:table-cell table:style-name="TableCell187">
            <text:p text:style-name="P188">表達與溝通能力(一般技能)：工作協調技能</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10</text:p>
          </table:table-cell>
          <table:table-cell table:style-name="TableCell202">
            <text:p text:style-name="P203">解決問題能力(要求工作品質)：業務相關問題處理</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11</text:p>
          </table:table-cell>
          <table:table-cell table:style-name="TableCell217">
            <text:p text:style-name="P218">創意與新知學習(特殊技能)：工作創造力與學習力</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12</text:p>
          </table:table-cell>
          <table:table-cell table:style-name="TableCell232">
            <text:p text:style-name="P233">領導能力(特殊技能)：具備規劃協調及組織團隊能力</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13</text:p>
          </table:table-cell>
          <table:table-cell table:style-name="TableCell247">
            <text:p text:style-name="P248">擁有專業證照(一般技能)：擁有專業能力程度</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14</text:p>
          </table:table-cell>
          <table:table-cell table:style-name="TableCell262">
            <text:p text:style-name="P263">穩定性與抗壓性(軟性技能)：情緒管理能力</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15</text:p>
          </table:table-cell>
          <table:table-cell table:style-name="TableCell277">
            <text:p text:style-name="P278">將理論運用於實務能力(專業判斷力技能)：理論與實務結合能力</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16</text:p>
          </table:table-cell>
          <table:table-cell table:style-name="TableCell292">
            <text:p text:style-name="P293">了解產業發展現況能力(專業判斷力技能)：發掘未來趨勢能力</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17</text:p>
          </table:table-cell>
          <table:table-cell table:style-name="TableCell307">
            <text:p text:style-name="P308">整體職場表現：綜合上述整體評價</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
      <text:p text:style-name="P319">二、您認為您所雇用本系實習生，所學專業知識與職場之間的需求相符程度如何？</text:p>
      <text:p text:style-name="P320"><text:s text:c="4"/>□非常符合 <text:s/>□符合 <text:s/>□普通 <text:s/>□不符合 <text:s/>□非常不符合</text:p>
      <text:p text:style-name="P321">三、您認為要提高學生就業能力、職場競爭力，以符合職場需求，建議本系可從哪方面</text:p>
      <text:p text:style-name="P322"><text:s text:c="4"/>加強？(可複選)</text:p>
      <text:p text:style-name="P323"><text:s text:c="4"/>□外語能力 <text:s/>□資訊管理能力 <text:s/>□增加實習機會 <text:s/>□專業課程</text:p>
      <text:p text:style-name="P324"><text:span text:style-name="T325"><text:s text:c="4"/>□敬業精神與工作態度 <text:s/>□增加跨領域之專業能力 <text:s/>□其他</text:span><text:span text:style-name="T326"><text:s text:c="12"/></text:span><text:span text:style-name="T327"><text:s text:c="3"/></text:span></text:p>
      <text:p text:style-name="P328">四、如果有機會，貴公司還願意繼續僱用本系實習生嗎？</text:p>
      <text:p text:style-name="P329"><text:span text:style-name="T330"><text:s text:c="4"/>□非常願意 <text:s/>□願意 <text:s/>□考慮 <text:s/>□不願意，原因：</text:span><text:span text:style-name="T331"><text:s text:c="20"/></text:span><text:span text:style-name="T332"><text:s/></text:span></text:p>
      <text:p text:style-name="P333"><text:span text:style-name="T334">五、</text:span><text:span text:style-name="T335">貴公司對本校實習課程之安排滿意度如何？(此結果將回饋至課程，進行加強改善)</text:span></text:p>
      <text:p text:style-name="P336"><text:span text:style-name="T337">□非常滿意　　</text:span><text:span text:style-name="T338">□</text:span><text:span text:style-name="T339">滿意　　□普通　　□不滿意　　□非常不滿意</text:span></text:p>
      <text:p text:style-name="P340">(若為不滿意，請說明原因: □課程規劃不佳 <text:s text:c="2"/>□實習課程型態不佳<text:s/></text:p>
      <text:p text:style-name="P341"><text:span text:style-name="T342">□其他</text:span><text:span text:style-name="T343">　　　　　　　　　　　　　 <text:s text:c="2"/></text:span><text:span text:style-name="T344">)</text:span></text:p>
      <text:p text:style-name="P345"/>
      <text:p text:style-name="P346">六、 對系所實習制度的行政配套措施上滿意度如何？(此結果將回饋至行政流程，進行改善)</text:p>
      <text:p text:style-name="P347"><text:span text:style-name="T348"><text:tab/>□非常滿意　　</text:span><text:span text:style-name="T349">□</text:span><text:span text:style-name="T350">滿意　　□普通　　□不滿意　　□非常不滿意</text:span></text:p>
      <text:p text:style-name="P351"><text:span text:style-name="T352"><text:s text:c="3"/>(若為不滿意，請說明原因：□</text:span><text:span text:style-name="T353">實習說明會成效</text:span><text:span text:style-name="T354">不佳 □甄選</text:span><text:span text:style-name="T355">面試流程成效不佳<text:s/></text:span></text:p>
      <text:p text:style-name="P356"><text:span text:style-name="T357"><text:tab/>□其他</text:span><text:span text:style-name="T358">　　　 <text:s text:c="14"/></text:span><text:span text:style-name="T359">)</text:span></text:p>
      <text:p text:style-name="P360"/>
      <text:p text:style-name="P361"><text:span text:style-name="T362">七、其他建議：</text:span><text:span text:style-name="T363">　　　 <text:s text:c="18"/>　　　 <text:s text:c="18"/>　　　 <text:s text:c="10"/></text:span></text:p>
      <text:p text:style-name="P364"/>
      <text:p text:style-name="P365"/>
      <text:p text:style-name="P366"/>
      <text:p text:style-name="P367"/>
      <text:p text:style-name="P368"/>
      <text:p text:style-name="P369">指導人員姓名：<text:tab/><text:tab/><text:tab/>　　　　　　 <text:s/><text:tab/><text:tab/>日期：</text:p>
      <text:p text:style-name="P370"><text:s text:c="3"/></text:p>
      <text:p text:style-name="P371"><text:span text:style-name="T372">單位章： <text:s text:c="17"/>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line-height="150%"/>
      <style:text-properties style:font-name-asian="華康中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內文" style:family="paragraph">
      <style:paragraph-properties style:snap-to-layout-grid="false" fo:text-align="end"/>
      <style:text-properties style:font-name="標楷體" style:font-name-asian="標楷體" fo:color="#000000" fo:font-size="16pt" style:font-size-asian="16pt" style:font-size-complex="16pt"/>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運動管理系學生校外實習實施辦法（草案）</dc:title>
    <dc:subject/>
    <meta:initial-creator>Administrator</meta:initial-creator>
    <dc:creator>user</dc:creator>
    <meta:creation-date>2025-02-24T04:06:00Z</meta:creation-date>
    <dc:date>2025-02-24T04:06:00Z</dc:date>
    <meta:print-date>2025-01-10T03:45:00Z</meta:print-date>
    <meta:template xlink:href="Normal" xlink:type="simple"/>
    <meta:editing-cycles>2</meta:editing-cycles>
    <meta:editing-duration>PT0S</meta:editing-duration>
    <meta:document-statistic meta:page-count="2" meta:paragraph-count="4" meta:word-count="330" meta:character-count="2212" meta:row-count="15" meta:non-whitespace-character-count="1886"/>
  </office:meta>
</office:document-meta>
</file>