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21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break-before="page" fo:text-align="center" fo:line-height="0.5555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2" style:parent-style-name="內文" style:family="paragraph">
      <style:paragraph-properties fo:text-align="justify" fo:line-height="0.5555in" fo:margin-left="0.0784in" fo:text-indent="0.4444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101" style:parent-style-name="內文" style:family="paragraph">
      <style:paragraph-properties fo:text-align="center" fo:line-height="0.5555in" fo:margin-left="0.0784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line-height="0.3333in" fo:margin-left="0.2777in" fo:text-indent="-0.2777in">
        <style:tab-stops/>
      </style:paragraph-properties>
    </style:style>
  </office:automatic-styles>
  <office:body>
    <office:text text:use-soft-page-breaks="true">
      <text:p text:style-name="P1">家 <text:s/>長 <text:s/>同 <text:s/>意 <text:s/>書</text:p>
      <text:p text:style-name="P2"/>
      <text:p text:style-name="P3">本人子弟 <text:s text:c="7"/>就讀 貴校<text:s/><text:s text:c="3"/>技<text:s text:c="2"/>休閒遊憩<text:s text:c="2"/>系</text:p>
      <text:p text:style-name="P4"><text:s/><text:s text:c="2"/>年<text:s/><text:s/>班，同意自 <text:s text:c="2"/>年 <text:s/>月 <text:s/>日起至 <text:s text:c="2"/>年 <text:s/>月 <text:s/>日參加學校校外實習課程，經本人同意並囑其服從：</text:p>
      <text:p text:style-name="P5">1、實習教師及實習機構主管指導，遵守團體規範、交通及外宿安全。</text:p>
      <text:p text:style-name="P6">2、若實習機構通知實習生不守實習紀律、表現欠佳，且確實經校方屢次輔導無效而影響實習成績，學分予以不及格計算，由實習生自行負責，本人絕無異議。</text:p>
      <text:p text:style-name="P7"><text:span text:style-name="T8">3、已審閱並了解本系與實習機構簽訂之合約書內容，並願遵守合約內有關智財、保密協定及其它需學生遵守之內容，如違反規定願負相關之法律責任</text:span><text:span text:style-name="T9">，</text:span><text:span text:style-name="T10">特此證明。</text:span></text:p>
      <text:p text:style-name="P11"><text:s text:c="4"/></text:p>
      <text:p text:style-name="P12"><text:s text:c="3"/>此 <text:s text:c="2"/>致</text:p>
      <text:p text:style-name="內文"><text:span text:style-name="T13">國立虎尾科技大學</text:span><text:span text:style-name="T14"><text:s text:c="9"/></text:span><text:span text:style-name="T15">系 家長或監護人簽章：</text:span></text:p>
      <text:p text:style-name="P16"><text:s text:c="30"/>與 學 生 關 係：</text:p>
      <text:p text:style-name="P17">中華民國 <text:s text:c="9"/>年 <text:s text:c="6"/>月 <text:s text:c="6"/>日</text:p>
      <text:p text:style-name="內文"><text:span text:style-name="T18">※</text:span><text:span text:style-name="T19">本家長同意書若有偽造，概由學生本人自行負責。</text:span></text:p>
      <text:p text:style-name="P20"><text:span text:style-name="T21">※</text:span><text:span text:style-name="T22">為維護本系信</text:span><text:span text:style-name="T23">譽</text:span><text:span text:style-name="T24">，</text:span><text:span text:style-name="T25">若經本系安排實習機構之</text:span><text:span text:style-name="T26">後，</text:span><text:span text:style-name="T27">學生必須前往實</text:span><text:span text:style-name="T28">習</text:span><text:span text:style-name="T29">。</text:span><text:span text:style-name="T30">若因特殊因素無法實</text:span><text:span text:style-name="T31">習</text:span><text:span text:style-name="T32">，</text:span><text:span text:style-name="T33">必須檢附理由向本系系務會議提出申</text:span><text:span text:style-name="T34">請，</text:span><text:span text:style-name="T35">經系務會議同意後方可不去實</text:span><text:span text:style-name="T36">習，</text:span><text:span text:style-name="T37">否則該科以零分計算。</text:span></text:p>
      <text:soft-page-break/>
      <text:p text:style-name="P38"><text:span text:style-name="T39">授</text:span><text:span text:style-name="T40"><text:s text:c="2"/></text:span><text:span text:style-name="T41">權</text:span><text:span text:style-name="T42"><text:s text:c="2"/></text:span><text:span text:style-name="T43">選</text:span><text:span text:style-name="T44"><text:s text:c="2"/></text:span><text:span text:style-name="T45">課</text:span><text:span text:style-name="T46"><text:s text:c="2"/></text:span><text:span text:style-name="T47">同</text:span><text:span text:style-name="T48"><text:s text:c="2"/></text:span><text:span text:style-name="T49">意</text:span><text:span text:style-name="T50"><text:s text:c="2"/></text:span><text:span text:style-name="T51">書</text:span></text:p>
      <text:p text:style-name="P52"><text:span text:style-name="T53">本</text:span><text:span text:style-name="T54">人</text:span><text:span text:style-name="T55"><text:s/></text:span><text:span text:style-name="T56"><text:s text:c="7"/></text:span><text:span text:style-name="T57">就讀</text:span><text:span text:style-name="T58"><text:s/></text:span><text:span text:style-name="T59">貴校</text:span><text:span text:style-name="T60"><text:s text:c="3"/></text:span><text:span text:style-name="T61">技</text:span><text:span text:style-name="T62">　</text:span><text:span text:style-name="T63"><text:s text:c="2"/></text:span><text:span text:style-name="T64">　</text:span><text:span text:style-name="T65">系</text:span><text:span text:style-name="T66"><text:s text:c="2"/></text:span><text:span text:style-name="T67">年</text:span><text:span text:style-name="T68"><text:s text:c="2"/></text:span><text:span text:style-name="T69">班，同意自</text:span><text:span text:style-name="T70"><text:s text:c="3"/></text:span><text:span text:style-name="T71">年</text:span><text:span text:style-name="T72"><text:s text:c="2"/></text:span><text:span text:style-name="T73">月</text:span><text:span text:style-name="T74"><text:s text:c="2"/></text:span><text:span text:style-name="T75">日起至</text:span><text:span text:style-name="T76"><text:s text:c="3"/></text:span><text:span text:style-name="T77">年</text:span><text:span text:style-name="T78"><text:s text:c="4"/></text:span><text:span text:style-name="T79">月</text:span><text:span text:style-name="T80"><text:s text:c="3"/></text:span><text:span text:style-name="T81">日參加學校</text:span><text:span text:style-name="T82">實習課程</text:span><text:span text:style-name="T83">，</text:span><text:span text:style-name="T84">業</text:span><text:span text:style-name="T85">經</text:span><text:span text:style-name="T86">家長及</text:span><text:span text:style-name="T87">本人同意</text:span><text:span text:style-name="T88">在案。茲授權</text:span><text:span text:style-name="T89">　</text:span><text:span text:style-name="T90"><text:s text:c="2"/></text:span><text:span text:style-name="T91">　</text:span><text:span text:style-name="T92">系於選課期間逕為本人</text:span><text:span text:style-name="T93">選</text:span><text:span text:style-name="T94">修實習課程</text:span><text:span text:style-name="T95">，</text:span><text:span text:style-name="T96">絕無異議。</text:span></text:p>
      <text:p text:style-name="P97">此<text:s text:c="6"/>致</text:p>
      <text:p text:style-name="P98">國立虎尾科技大學<text:s/>　　　　系</text:p>
      <text:p text:style-name="P99">簽章：</text:p>
      <text:p text:style-name="P100"/>
      <text:p text:style-name="P101">中<text:s text:c="2"/>華<text:s text:c="2"/>民<text:s text:c="2"/>國<text:s text:c="8"/>年<text:s text:c="7"/>月<text:s text:c="6"/>日</text:p>
      <text:p text:style-name="內文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蚯蚓</meta:initial-creator>
    <dc:creator>user</dc:creator>
    <meta:creation-date>2025-02-24T04:03:00Z</meta:creation-date>
    <dc:date>2025-02-24T04:03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