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13" style:parent-style-name="內文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bottom="1.25in" fo:margin-left="0.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-asian="標楷體" fo:font-size="28pt" style:font-size-asian="28pt" style:font-size-complex="28pt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84" style:parent-style-name="內文" style:family="paragraph">
      <style:paragraph-properties fo:text-indent="0.0833in"/>
    </style:style>
    <style:style style:name="T8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88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99" style:parent-style-name="內文" style:family="paragraph"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break-before="page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06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9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7" style:parent-style-name="內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break-before="page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8" style:parent-style-name="內文" style:family="paragraph">
      <style:paragraph-properties fo:break-before="page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text:span text:style-name="T4">「</text:span><text:span text:style-name="T5"><text:s text:c="3"/></text:span><text:span text:style-name="T6"><text:s/></text:span><text:span text:style-name="T7">休閒遊憩</text:span><text:span text:style-name="T8">系</text:span><text:span text:style-name="T9"><text:s text:c="4"/></text:span><text:span text:style-name="T10">」</text:span></text:p>
      <text:p text:style-name="P11">校外實習心得報告</text:p>
      <text:p text:style-name="P12"/>
      <text:p text:style-name="P13"><text:span text:style-name="T14">實習單位：</text:span><text:span text:style-name="T15">○○○○○○○○○</text:span><text:span text:style-name="T16">公司</text:span></text:p>
      <text:p text:style-name="P17"><text:span text:style-name="T18">實習期間：</text:span><text:span text:style-name="T19">○○○</text:span><text:span text:style-name="T20">年</text:span><text:span text:style-name="T21">○○</text:span><text:span text:style-name="T22">月</text:span><text:span text:style-name="T23">○○</text:span><text:span text:style-name="T24">日～</text:span><text:span text:style-name="T25">○○</text:span><text:span text:style-name="T26">月</text:span><text:span text:style-name="T27">○○</text:span><text:span text:style-name="T28">日</text:span></text:p>
      <text:p text:style-name="P29"><text:span text:style-name="T30">實習學</text:span><text:span text:style-name="T31">生</text:span><text:span text:style-name="T32">：</text:span><text:span text:style-name="T33">○○○</text:span></text:p>
      <text:p text:style-name="P34"><text:span text:style-name="T35">學</text:span><text:span text:style-name="T36">號</text:span><text:span text:style-name="T37">：</text:span><text:span text:style-name="T38">○○○○○○</text:span></text:p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○○○</text:span><text:span text:style-name="T48">年</text:span><text:span text:style-name="T49">○</text:span><text:span text:style-name="T50">月</text:span><text:span text:style-name="T51">○○</text:span><text:span text:style-name="T52">日</text:span></text:p>
      <text:soft-page-break/>
      <text:p text:style-name="P53"><text:span text:style-name="T54">目　錄</text:span></text:p>
      <text:p text:style-name="P55"><text:span text:style-name="T56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7"/>
      <text:p text:style-name="P58"/>
      <text:p text:style-name="P59"><text:span text:style-name="T60">一、前　言</text:span><text:span text:style-name="T61"><text:tab/></text:span></text:p>
      <text:p text:style-name="P62"><text:span text:style-name="T63">二、實習單位介紹</text:span><text:span text:style-name="T64"><text:tab/></text:span></text:p>
      <text:p text:style-name="P65"><text:span text:style-name="T66">三、實習工作內容</text:span><text:span text:style-name="T67"><text:tab/></text:span></text:p>
      <text:p text:style-name="P68"><text:span text:style-name="T69">四、實習遭遇困難與解決</text:span><text:span text:style-name="T70"><text:tab/></text:span></text:p>
      <text:p text:style-name="P71"><text:span text:style-name="T72">五、實務與理論印證</text:span><text:span text:style-name="T73"><text:tab/></text:span></text:p>
      <text:p text:style-name="P74"><text:span text:style-name="T75">六、結論與建議</text:span><text:span text:style-name="T76"><text:tab/></text:span></text:p>
      <text:p text:style-name="P77"/>
      <text:p text:style-name="P78"/>
      <text:list text:style-name="LFO1" text:continue-numbering="true">
        <text:list-item>
          <text:p text:style-name="P79">以上資料視實習報告大綱自行增減；</text:p>
        </text:list-item>
        <text:list-item>
          <text:p text:style-name="P80"><text:span text:style-name="T81">請附上至少</text:span><text:span text:style-name="T82">4</text:span><text:span text:style-name="T83">張以上於實習單位工作時照片並加以說明。）</text:span></text:p>
        </text:list-item>
      </text:list>
      <text:p text:style-name="P84"><text:span text:style-name="T85">※</text:span><text:span text:style-name="T86">藍色字體部分看完請刪除</text:span><text:span text:style-name="T87">※</text:span></text:p>
      <text:soft-page-break/>
      <text:p text:style-name="P88">一、前　言</text:p>
      <text:p text:style-name="P90">（一）</text:p>
      <text:p text:style-name="P91">　　1.</text:p>
      <text:p text:style-name="P92">　　　（1）</text:p>
      <text:p text:style-name="內文"><text:span text:style-name="T93">（校外實習心得書寫格式：</text:span><text:span text:style-name="T94">以14號、標楷體字體繕打，A4紙張輸出，字數每篇至少1000字。</text:span><text:span text:style-name="T95">）</text:span></text:p>
      <text:p text:style-name="P96"/>
      <text:p text:style-name="內文"><text:span text:style-name="T97">請在前言當中描述申請實習動機、期望學會什麼、以及實習期間。</text:span></text:p>
      <text:p text:style-name="內文"><text:span text:style-name="T98">※藍色字體部分看完請刪除※</text:span></text:p>
      <text:p text:style-name="P99"/>
      <text:soft-page-break/>
      <text:p text:style-name="P100"><text:span text:style-name="T101">二、實習單位介紹</text:span></text:p>
      <text:p text:style-name="P102">（一）</text:p>
      <text:p text:style-name="P103">　　1.</text:p>
      <text:p text:style-name="P104">　　　（1）</text:p>
      <text:p text:style-name="P105"/>
      <text:p text:style-name="P106">實習單位介紹（請就實習單位的基本資料之事前認識，如歷史沿革、單位經營理念、單位經營性質、管理制度、單位的環境和地理位置、組織文化和商譽等加以詳述。）</text:p>
      <text:p text:style-name="P107"><text:span text:style-name="T108">※藍色字體部分看完請刪除※</text:span></text:p>
      <text:p text:style-name="P109"/>
      <text:soft-page-break/>
      <text:p text:style-name="P110"><text:span text:style-name="T111">三、實習工作內容</text:span></text:p>
      <text:p text:style-name="P112">（一）</text:p>
      <text:p text:style-name="P113">　　1.</text:p>
      <text:p text:style-name="P114">　　　（1）</text:p>
      <text:p text:style-name="P115"/>
      <text:p text:style-name="P116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17"><text:span text:style-name="T118">※藍色字體部分看完請刪除※</text:span></text:p>
      <text:p text:style-name="P119"/>
      <text:soft-page-break/>
      <text:p text:style-name="P120"><text:span text:style-name="T121">四、實習遭遇困難與解決</text:span></text:p>
      <text:p text:style-name="P122">（一）</text:p>
      <text:p text:style-name="P123">　　1.</text:p>
      <text:p text:style-name="P124">　　　（1）</text:p>
      <text:p text:style-name="P125"/>
      <text:p text:style-name="P126">實習遭遇困難與解決（描述對實習工作所面臨的困難和問題，解決的方式和技巧等）。</text:p>
      <text:p text:style-name="內文"><text:span text:style-name="T127">※藍色字體部分看完請刪除※</text:span></text:p>
      <text:soft-page-break/>
      <text:p text:style-name="P128"><text:span text:style-name="T129">五、實務與理論印證</text:span></text:p>
      <text:p text:style-name="P130">（一）</text:p>
      <text:p text:style-name="P131">　　1.</text:p>
      <text:p text:style-name="P132">　　　（1）</text:p>
      <text:p text:style-name="P133">實務與理論印證（包含觀察心得、個人成長、自我省思等）。</text:p>
      <text:p text:style-name="內文"><text:span text:style-name="T134">※藍色字體部分看完請刪除※</text:span></text:p>
      <text:soft-page-break/>
      <text:p text:style-name="P135"><text:span text:style-name="T136">六、結論與建議</text:span></text:p>
      <text:p text:style-name="P137">（一）</text:p>
      <text:p text:style-name="P138">　　1.</text:p>
      <text:p text:style-name="P139">　　　（1）</text:p>
      <text:p text:style-name="P140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41"><text:span text:style-name="T142">※藍色字體部分看完請刪除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9" style:parent-style-name="頁碼" style:family="text">
      <style:text-properties fo:font-weight="bold" style:font-weight-asian="bold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5" draw:style-name="a5" draw:name="文字方塊 1" text:anchor-type="paragraph" svg:x="0in" svg:y="0.0006in" svg:width="0in" svg:height="0in" style:rel-width="scale" style:rel-height="scale"><draw:text-box><text:p text:style-name="頁尾"><text:span text:style-name="T89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「應用日語系」</dc:title>
    <dc:description/>
    <dc:subject/>
    <meta:initial-creator>chihlee</meta:initial-creator>
    <dc:creator>user</dc:creator>
    <meta:creation-date>2025-02-24T04:07:00Z</meta:creation-date>
    <dc:date>2025-02-24T04:07:00Z</dc:date>
    <meta:template xlink:href="Normal" xlink:type="simple"/>
    <meta:editing-cycles>2</meta:editing-cycles>
    <meta:editing-duration>PT0S</meta:editing-duration>
    <meta:document-statistic meta:page-count="8" meta:paragraph-count="1" meta:word-count="134" meta:character-count="900" meta:row-count="6" meta:non-whitespace-character-count="767"/>
  </office:meta>
</office:document-meta>
</file>