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0833in"/>
      <style:text-properties style:font-name-asian="標楷體"/>
    </style:style>
    <style:style style:name="P37" style:parent-style-name="內文" style:family="paragraph">
      <style:paragraph-properties style:line-height-at-least="0.08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08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本文" style:family="paragraph">
      <style:paragraph-properties fo:line-height="0.3472in" fo:margin-right="0.6868in"/>
    </style:style>
    <style:style style:name="T55" style:parent-style-name="預設段落字型" style:family="text">
      <style:text-properties style:font-name="標楷體" style:font-name-asian="標楷體" fo:letter-spacing="0.0069in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P57" style:parent-style-name="本文" style:family="paragraph">
      <style:paragraph-properties fo:text-align="center" fo:line-height="0.2777in" fo:margin-right="0.6868in"/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休閒遊憩系系學生實務學習</text:p>
      <text:p text:style-name="P2">滿意度調查問卷</text:p>
      <text:p text:style-name="P3"/>
      <text:p text:style-name="P4">各位同學好：</text:p>
      <text:p text:style-name="P5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內文"><text:span text:style-name="T6"><draw:frame draw:z-index="251659264" draw:id="id0" draw:style-name="a0" draw:name="文字方塊 4" text:anchor-type="paragraph" svg:x="-0.125in" svg:y="0.25833in" svg:width="6.75in" svg:height="0.57292in" style:rel-width="scale" style:rel-height="scale"><draw:text-box><text:p text:style-name="P7">說明：在以下勾選出符合您真實感受的情況 (5非常同意~1非常不同意)，分數愈高表示您認為這個項目愈讓您感到滿意。</text:p></draw:text-box><svg:title/><svg:desc/></draw:frame></text:span><text:span text:style-name="T8">敬祝 <text:s/>身體健康，學業進步！</text:span></text:p>
      <text:p text:style-name="P9"/>
      <text:p text:style-name="P10"><text:span text:style-name="T11">1.<text:s/></text:span><text:span text:style-name="T12">實習機構提供我專業且安全的實習環境</text:span></text:p>
      <text:p text:style-name="P13">□非常不同意 <text:s/>□不同意 <text:s/>□普通 <text:s text:c="2"/>□同意 <text:s text:c="3"/>□非常同意</text:p>
      <text:p text:style-name="P14"/>
      <text:p text:style-name="P15"><text:span text:style-name="T16">2.<text:s/></text:span><text:span text:style-name="T17">實習內容與我在校所學的專業是有關聯的</text:span></text:p>
      <text:p text:style-name="P18">□非常不同意 <text:s/>□不同意 <text:s/>□普通 <text:s text:c="2"/>□同意 <text:s text:c="3"/>□非常同意</text:p>
      <text:p text:style-name="P19"/>
      <text:p text:style-name="P20"><text:span text:style-name="T21">3.<text:s/></text:span><text:span text:style-name="T22">實習後我覺得有提升自己解決實務問題的能力</text:span></text:p>
      <text:p text:style-name="P23">□非常不同意 <text:s/>□不同意 <text:s/>□普通 <text:s text:c="2"/>□同意 <text:s text:c="3"/>□非常同意</text:p>
      <text:p text:style-name="P24"/>
      <text:p text:style-name="P25"><text:span text:style-name="T26">4.<text:s/></text:span><text:span text:style-name="T27">透過這次實習，有助於我對職場工作態度的了解</text:span></text:p>
      <text:p text:style-name="P28">□非常不同意 <text:s/>□不同意 <text:s/>□普通 <text:s text:c="2"/>□同意 <text:s text:c="3"/>□非常同意</text:p>
      <text:p text:style-name="P29"/>
      <text:p text:style-name="P30"><text:span text:style-name="T31">5.<text:s/></text:span><text:span text:style-name="T32">我對學校在校外實習制度的行政配套措施(如：分發作業的時程規劃、實習課程規</text:span></text:p>
      <text:p text:style-name="P33"><text:span text:style-name="T34"><text:s text:c="2"/>劃、實習單位徵才安排)上感到滿意。</text:span></text:p>
      <text:p text:style-name="P35">□非常不同意 <text:s/>□不同意 <text:s/>□普通 <text:s text:c="2"/>□同意 <text:s text:c="3"/>□非常同意</text:p>
      <text:p text:style-name="P36"/>
      <text:p text:style-name="P37"><text:span text:style-name="T38">6.</text:span><text:span text:style-name="T39"><text:s/></text:span><text:span text:style-name="T40">我認為實習對畢業後尋找工作有所幫助</text:span><text:span text:style-name="T41">。</text:span></text:p>
      <text:p text:style-name="P42">□非常不同意 <text:s/>□不同意 <text:s/>□普通 <text:s text:c="2"/>□同意 <text:s text:c="3"/>□非常同意</text:p>
      <text:p text:style-name="P43"/>
      <text:p text:style-name="P44"><text:span text:style-name="T45">7.<text:s/></text:span><text:span text:style-name="T46">未來若實習機構願意聘用我，我會有意願前往任職</text:span></text:p>
      <text:p text:style-name="P47">□非常不同意 <text:s/>□不同意 <text:s/>□普通 <text:s text:c="2"/>□同意 <text:s text:c="3"/>□非常同意</text:p>
      <text:p text:style-name="P48"/>
      <text:p text:style-name="內文"><text:span text:style-name="T49">8.</text:span><text:span text:style-name="T50"><text:s/></text:span><text:span text:style-name="T51">經過這次實習經驗，我會鼓勵學弟妹參與校外實習</text:span></text:p>
      <text:p text:style-name="P52">□非常不同意 <text:s/>□不同意 <text:s/>□普通 <text:s text:c="2"/>□同意 <text:s text:c="3"/>□非常同意</text:p>
      <text:p text:style-name="P53"/>
      <text:p text:style-name="P54"><text:span text:style-name="T55">問</text:span><text:span text:style-name="T56">卷到此結束，請您再次檢查是否有遺漏之處。</text:span></text:p>
      <text:p text:style-name="P57"><text:span text:style-name="T58"></text:span><text:span text:style-name="T59"><text:s/>謝謝您的合作</text:span><text:span text:style-name="T60">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Times New Roman" style:font-name-asian="華康中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24T04:08:00Z</meta:creation-date>
    <dc:date>2025-02-24T04:08:00Z</dc:date>
    <meta:print-date>2025-01-10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