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Row332" style:family="table-row">
      <style:table-row-properties style:min-row-height="0.4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paragraph-properties fo:text-indent="0.0833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2pt"/>
    </style:style>
    <style:style style:name="TableRow353" style:family="table-row">
      <style:table-row-properties style:min-row-height="0.45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2pt"/>
    </style:style>
    <style:style style:name="P364" style:parent-style-name="內文" style:family="paragraph">
      <style:paragraph-properties fo:text-indent="0.0833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Row373" style:family="table-row">
      <style:table-row-properties style:min-row-height="0.481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2pt"/>
    </style:style>
    <style:style style:name="P384" style:parent-style-name="內文" style:family="paragraph">
      <style:paragraph-properties fo:text-indent="0.0833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Row393" style:family="table-row">
      <style:table-row-properties style:min-row-height="0.4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2pt"/>
    </style:style>
    <style:style style:name="P404" style:parent-style-name="內文" style:family="paragraph">
      <style:paragraph-properties fo:text-indent="0.0833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2pt"/>
    </style:style>
    <style:style style:name="P424" style:parent-style-name="內文" style:family="paragraph">
      <style:paragraph-properties fo:text-indent="0.0833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size-complex="12pt"/>
    </style:style>
    <style:style style:name="TableRow433" style:family="table-row">
      <style:table-row-properties style:min-row-height="0.4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2pt"/>
    </style:style>
    <style:style style:name="P444" style:parent-style-name="內文" style:family="paragraph">
      <style:paragraph-properties fo:text-indent="0.0833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TableRow453" style:family="table-row">
      <style:table-row-properties style:min-row-height="0.45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font-size-complex="12pt"/>
    </style:style>
    <style:style style:name="P464" style:parent-style-name="內文" style:family="paragraph">
      <style:paragraph-properties fo:text-indent="0.0833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Row473" style:family="table-row">
      <style:table-row-properties style:min-row-height="0.44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2pt"/>
    </style:style>
    <style:style style:name="P484" style:parent-style-name="內文" style:family="paragraph">
      <style:paragraph-properties fo:text-indent="0.0833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TableRow493" style:family="table-row">
      <style:table-row-properties style:min-row-height="0.3048in" style:use-optimal-row-height="false"/>
    </style:style>
    <style:style style:name="TableCell4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7" style:family="table-row">
      <style:table-row-properties style:min-row-height="0.37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Row519" style:family="table-row">
      <style:table-row-properties style:min-row-height="0.3034in"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2" style:family="table-row">
      <style:table-row-properties style:min-row-height="0.497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Row527" style:family="table-row">
      <style:table-row-properties style:min-row-height="0.4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text-properties fo:letter-spacing="-0.0013in" fo:font-size="14pt" style:font-size-asian="14pt" style:font-size-complex="14pt"/>
    </style:style>
    <style:style style:name="P533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 not applicable)</text:span></text:p>
          </table:table-cell>
          <table:covered-table-cell/>
          <table:covered-table-cell/>
          <table:table-cell table:style-name="TableCell322" table:number-columns-spanned="2">
            <text:p text:style-name="P323">Date of Birth</text:p>
          </table:table-cell>
          <table:covered-table-cell/>
          <table:table-cell table:style-name="TableCell324">
            <text:p text:style-name="P325"><text:span text:style-name="T326">Mobile</text:span><text:span text:style-name="T327"><text:line-break/></text:span></text:p>
          </table:table-cell>
          <table:table-cell table:style-name="TableCell328">
            <text:p text:style-name="P329">Email</text:p>
          </table:table-cell>
          <table:table-cell table:style-name="TableCell330">
            <text:p text:style-name="P331">Organization/School</text:p>
          </table:table-cell>
        </table:table-row>
        <table:table-row table:style-name="TableRow332">
          <table:table-cell table:style-name="TableCell333">
            <text:p text:style-name="P334"><text:span text:style-name="T335">Captain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□Indigenous</text:p>
            <text:p text:style-name="P344">Tribe: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ember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□Indigenous</text:p>
            <text:p text:style-name="P364">Tribe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ember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□Indigenous</text:p>
            <text:p text:style-name="P384">Tribe: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mber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□Indigenous</text:p>
            <text:p text:style-name="P404">Tribe: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ember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□Indigenous</text:p>
            <text:p text:style-name="P424">Tribe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ember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>□Indigenous</text:p>
            <text:p text:style-name="P444">Tribe: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ember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>□Indigenous</text:p>
            <text:p text:style-name="P464">Tribe: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ember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>□Indigenous</text:p>
            <text:p text:style-name="P484">Tribe: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3">
            <text:p text:style-name="P495"><text:span text:style-name="T496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Name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>Gender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Organization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Email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Mobile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Make an ocean wish</text:p>
          </table:table-cell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What can we do to make your wish come true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依雯</meta:initial-creator>
    <dc:creator>尤昱翔</dc:creator>
    <meta:creation-date>2025-02-25T07:20:00Z</meta:creation-date>
    <dc:date>2025-02-25T07:20:00Z</dc:date>
    <meta:template xlink:href="Normal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