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P16" style:parent-style-name="內文" style:family="paragraph">
      <style:paragraph-properties fo:margin-left="0.075in" fo:margin-right="-0.0138in">
        <style:tab-stops>
          <style:tab-stop style:type="left" style:position="4.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-0.0083in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1569in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1666in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0.1666in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8" style:parent-style-name="內文" style:family="paragraph">
      <style:paragraph-properties fo:line-height="0.0083in"/>
      <style:text-properties style:font-name="標楷體" style:font-name-asian="標楷體" style:font-name-complex="標楷體" fo:font-size="0.5pt" style:font-size-asian="0.5pt" style:font-size-complex="0.5pt"/>
    </style:style>
    <style:style style:name="TableColumn30" style:family="table-column">
      <style:table-column-properties style:column-width="1.4506in" style:use-optimal-column-width="false"/>
    </style:style>
    <style:style style:name="TableColumn31" style:family="table-column">
      <style:table-column-properties style:column-width="0.4937in" style:use-optimal-column-width="false"/>
    </style:style>
    <style:style style:name="TableColumn32" style:family="table-column">
      <style:table-column-properties style:column-width="1.0083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5618in" style:use-optimal-column-width="false"/>
    </style:style>
    <style:style style:name="TableColumn35" style:family="table-column">
      <style:table-column-properties style:column-width="0.1756in" style:use-optimal-column-width="false"/>
    </style:style>
    <style:style style:name="TableColumn36" style:family="table-column">
      <style:table-column-properties style:column-width="0.2465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1.1819in" style:use-optimal-column-width="false"/>
    </style:style>
    <style:style style:name="Table29" style:family="table">
      <style:table-properties style:width="7.2847in" fo:margin-left="-0.0027in" table:align="left"/>
    </style:style>
    <style:style style:name="TableRow40" style:family="table-row">
      <style:table-row-properties style:row-height="0.321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left="0in" fo:margin-right="-0.0138in" fo:text-indent="-0.020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left="0in" fo:margin-right="-0.0138in" fo:text-indent="-0.08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Row51" style:family="table-row">
      <style:table-row-properties style:row-height="0.322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margin-left="0in" fo:margin-right="-0.0138in" fo:text-indent="-0.07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131%" fo:margin-left="0.0736in" fo:margin-right="0.0986in">
        <style:tab-stops>
          <style:tab-stop style:type="left" style:position="0.981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59" style:parent-style-name="內文" style:family="paragraph">
      <style:paragraph-properties fo:line-height="131%" fo:margin-left="0.0736in" fo:margin-right="1.1215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60" style:family="table-row">
      <style:table-row-properties style:row-height="0.3222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right="-0.0138in"/>
    </style:style>
    <style:style style:name="T63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Times New Roman" style:font-name-complex="Times New Roman" fo:color="#000000" style:text-scale="99%" style:font-size-complex="12pt"/>
    </style:style>
    <style:style style:name="T65" style:parent-style-name="預設段落字型" style:family="text">
      <style:text-properties style:font-name="Times New Roman" style:font-name-asian="Times New Roman" style:font-name-complex="Times New Roman" fo:color="#000000" fo:letter-spacing="-0.0006in" style:font-size-complex="12pt"/>
    </style:style>
    <style:style style:name="T66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68" style:family="table-row">
      <style:table-row-properties style:row-height="0.3215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72" style:family="table-row">
      <style:table-row-properties style:row-height="0.3222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76" style:family="table-row">
      <style:table-row-properties style:row-height="0.3222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left="0in" fo:margin-right="-0.0138in" fo:text-indent="-0.07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83" style:family="table-row">
      <style:table-row-properties style:row-height="0.8548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125%" fo:margin-left="-0.009in" fo:margin-right="1.82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text-align="justify" fo:line-height="125%" fo:margin-left="-0.009in" fo:margin-right="1.82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left="0in" fo:margin-right="-0.0138in" fo:text-indent="-0.07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fo:line-height="111%" fo:margin-left="0.4069in">
        <style:tab-stops>
          <style:tab-stop style:type="left" style:position="0.3326in"/>
          <style:tab-stop style:type="left" style:position="0.759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Times New Roman" style:font-name-asian="Times New Roman" style:font-name-complex="Times New Roman" fo:color="#000000" style:text-scale="99%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text-align="justify" fo:line-height="111%" fo:margin-left="0.4069in">
        <style:tab-stops>
          <style:tab-stop style:type="left" style:position="0.3326in"/>
          <style:tab-stop style:type="left" style:position="0.759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Times New Roman" style:font-name-asian="Times New Roman" style:font-name-complex="Times New Roman" fo:color="#000000" style:text-scale="99%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3" style:parent-style-name="內文" style:family="paragraph">
      <style:paragraph-properties fo:text-align="justify" fo:line-height="111%" fo:margin-left="0.4069in">
        <style:tab-stops>
          <style:tab-stop style:type="left" style:position="0.3326in"/>
          <style:tab-stop style:type="left" style:position="0.759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0" style:text-scale="99%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8" style:family="table-row">
      <style:table-row-properties style:row-height="0.322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12" style:family="table-row">
      <style:table-row-properties style:row-height="0.321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 fo:margin-left="0.0736in" fo:margin-right="-0.013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margin-left="0.0736in" fo:margin-right="-0.013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22" style:family="table-row">
      <style:table-row-properties style:row-height="0.3222in" style:use-optimal-row-height="false" fo:keep-together="always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736in" fo:margin-right="-0.013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left="0.0736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31" style:family="table-row">
      <style:table-row-properties style:row-height="0.517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left="0.0736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margin-left="0.0736in" fo:margin-right="-0.0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46" style:family="table-row">
      <style:table-row-properties style:row-height="0.9791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line-height="126%" fo:margin-right="0.6888in">
        <style:tab-stops>
          <style:tab-stop style:type="left" style:position="0.9895in"/>
          <style:tab-stop style:type="left" style:position="2.166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line-height="126%" fo:margin-left="0.0736in" fo:margin-right="0.6888in" fo:text-indent="-0.0472in">
        <style:tab-stops>
          <style:tab-stop style:type="left" style:position="1.25in"/>
          <style:tab-stop style:type="left" style:position="2.093in"/>
        </style:tab-stops>
      </style:paragraph-properties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Times New Roman" style:font-name-complex="Times New Roman" fo:color="#000000" style:text-scale="99%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5" style:parent-style-name="內文" style:family="paragraph">
      <style:paragraph-properties fo:line-height="126%" fo:margin-left="0.0736in" fo:margin-right="0.6888in" fo:text-indent="-0.0472in">
        <style:tab-stops>
          <style:tab-stop style:type="left" style:position="1.25in"/>
          <style:tab-stop style:type="left" style:position="2.093in"/>
        </style:tab-stops>
      </style:paragraph-properties>
    </style:style>
    <style:style style:name="T166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Times New Roman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6" style:parent-style-name="內文" style:family="paragraph">
      <style:paragraph-properties fo:margin-right="-0.0138in">
        <style:tab-stops>
          <style:tab-stop style:type="left" style:position="3.656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77" style:family="table-row">
      <style:table-row-properties style:row-height="0.2875in" style:use-optimal-row-height="false" fo:keep-together="always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margin-left="0.0736in" fo:margin-right="-0.0138in">
        <style:tab-stops>
          <style:tab-stop style:type="left" style:position="2.08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margin-left="0.0736in" fo:margin-right="-0.0138in">
        <style:tab-stops>
          <style:tab-stop style:type="left" style:position="2.083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ableRow190" style:family="table-row">
      <style:table-row-properties style:row-height="0.2895in" style:use-optimal-row-height="false" fo:keep-together="always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margin-left="0.0736in" fo:margin-right="-0.0138in">
        <style:tab-stops>
          <style:tab-stop style:type="left" style:position="2.08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margin-left="0.0736in" fo:margin-right="-0.0138in">
        <style:tab-stops>
          <style:tab-stop style:type="left" style:position="2.083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ableRow200" style:family="table-row">
      <style:table-row-properties style:row-height="0.2465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21%" fo:margin-right="-0.0236in"/>
      <style:text-properties style:font-name="標楷體" style:font-name-asian="標楷體" style:font-name-complex="標楷體" fo:color="#000000" style:font-size-complex="12pt"/>
    </style:style>
    <style:style style:name="P203" style:parent-style-name="內文" style:family="paragraph">
      <style:paragraph-properties fo:text-align="center" fo:line-height="120%"/>
      <style:text-properties style:font-name="標楷體" style:font-name-asian="標楷體" style:font-name-complex="標楷體" fo:color="#000000" style:font-size-complex="12pt"/>
    </style:style>
    <style:style style:name="P204" style:parent-style-name="內文" style:family="paragraph">
      <style:paragraph-properties fo:text-align="center" fo:line-height="120%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margin-left="-0.009in" fo:margin-right="-0.0138in" fo:text-indent="-0.044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margin-left="0.5548in" fo:margin-right="-0.013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margin-left="0.1798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left="0.0006in" fo:margin-right="-0.0138in" fo:text-indent="-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34" style:family="table-row">
      <style:table-row-properties style:row-height="0.3222in" style:use-optimal-row-height="false" fo:keep-together="always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240" style:family="table-row">
      <style:table-row-properties style:row-height="0.3222in" style:use-optimal-row-height="false" fo:keep-together="always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246" style:family="table-row">
      <style:table-row-properties style:row-height="0.3229in" style:use-optimal-row-height="false" fo:keep-together="always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margin-left="-0.0027in" fo:margin-right="-0.0138in">
        <style:tab-stops>
          <style:tab-stop style:type="left" style:position="0.4659in"/>
        </style:tab-stops>
      </style:paragraph-properties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bottom="0.0027in" fo:line-height="0.1666in"/>
      <style:text-properties style:font-name="Times New Roman" style:font-name-asian="Times New Roman" style:font-name-complex="Times New Roman" style:font-size-complex="12pt"/>
    </style:style>
    <style:style style:name="P252" style:parent-style-name="內文" style:family="paragraph">
      <style:paragraph-properties fo:margin-left="-0.0305in" fo:margin-right="-0.0138in">
        <style:tab-stops>
          <style:tab-stop style:type="left" style:position="2.6659in"/>
        </style:tab-stops>
      </style:paragraph-properties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margin-left="0.0034in" fo:margin-right="-0.0138in">
        <style:tab-stops>
          <style:tab-stop style:type="left" style:position="0.7986in"/>
        </style:tab-stops>
      </style:paragraph-properties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bottom="0.0027in" fo:line-height="0.1666in"/>
      <style:text-properties style:font-name="Times New Roman" style:font-name-asian="Times New Roman" style:font-name-complex="Times New Roman" style:font-size-complex="12pt"/>
    </style:style>
    <style:style style:name="P257" style:parent-style-name="內文" style:family="paragraph">
      <style:paragraph-properties fo:margin-left="-0.0319in" fo:margin-right="-0.0138in">
        <style:tab-stops>
          <style:tab-stop style:type="left" style:position="1.5854in"/>
        </style:tab-stops>
      </style:paragraph-properties>
    </style:style>
    <style:style style:name="TableRow258" style:family="table-row">
      <style:table-row-properties style:row-height="0.2354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121%" fo:margin-right="-0.0236in"/>
      <style:text-properties style:font-name="標楷體" style:font-name-asian="標楷體" style:font-name-complex="標楷體" fo:color="#000000" style:font-size-complex="12pt"/>
    </style:style>
    <style:style style:name="P261" style:parent-style-name="內文" style:family="paragraph">
      <style:paragraph-properties fo:text-align="center" fo:line-height="121%" fo:margin-right="-0.0236in"/>
      <style:text-properties style:font-name="標楷體" style:font-name-asian="標楷體" style:font-name-complex="標楷體" fo:color="#000000" style:font-size-complex="12pt"/>
    </style:style>
    <style:style style:name="P262" style:parent-style-name="內文" style:family="paragraph">
      <style:paragraph-properties fo:text-align="center" fo:line-height="121%" fo:margin-right="-0.0236in"/>
      <style:text-properties style:font-name="標楷體" style:font-name-asian="標楷體" style:font-name-complex="標楷體" fo:color="#000000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justify" fo:margin-left="0.1069in" fo:margin-right="-0.013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margin-left="1.0368in" fo:margin-right="-0.013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left="0in" fo:margin-right="-0.0138in" fo:text-indent="-0.126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left="0in" fo:margin-right="-0.0138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71" style:family="table-row">
      <style:table-row-properties style:row-height="0.3222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276" style:family="table-row">
      <style:table-row-properties style:row-height="0.3222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281" style:family="table-row">
      <style:table-row-properties style:row-height="0.302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margin-left="-0.0027in" fo:margin-right="-0.0138in">
        <style:tab-stops>
          <style:tab-stop style:type="left" style:position="0.4659in"/>
        </style:tab-stops>
      </style:paragraph-properties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margin-bottom="0.0027in" fo:line-height="0.1666in"/>
      <style:text-properties style:font-name="Times New Roman" style:font-name-asian="Times New Roman" style:font-name-complex="Times New Roman" style:font-size-complex="12pt"/>
    </style:style>
    <style:style style:name="P286" style:parent-style-name="內文" style:family="paragraph">
      <style:paragraph-properties fo:margin-left="-0.0305in" fo:margin-right="-0.0138in">
        <style:tab-stops>
          <style:tab-stop style:type="left" style:position="2.6659in"/>
        </style:tab-stops>
      </style:paragraph-properties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margin-left="0.0034in" fo:margin-right="-0.0138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margin-bottom="0.0027in" fo:line-height="0.1666in"/>
      <style:text-properties style:font-name="Times New Roman" style:font-name-asian="Times New Roman" style:font-name-complex="Times New Roman" style:font-size-complex="12pt"/>
    </style:style>
    <style:style style:name="P291" style:parent-style-name="內文" style:family="paragraph">
      <style:paragraph-properties fo:margin-left="-0.0319in" fo:margin-right="-0.0138in">
        <style:tab-stops>
          <style:tab-stop style:type="left" style:position="1.5854in"/>
        </style:tab-stops>
      </style:paragraph-properties>
    </style:style>
    <style:style style:name="TableRow292" style:family="table-row">
      <style:table-row-properties style:row-height="0.3222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margin-left="-0.0006in" fo:margin-right="-0.0138in" fo:text-indent="-0.000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297" style:family="table-row">
      <style:table-row-properties style:row-height="0.3222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left="-0.0006in" fo:margin-right="-0.0138in" fo:text-indent="-0.000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3215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305" style:family="table-row">
      <style:table-row-properties style:row-height="0.3222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08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<text:span text:style-name="T2">國立</text:span><text:span text:style-name="T3">虎</text:span><text:span text:style-name="T4">尾科</text:span><text:span text:style-name="T5">技</text:span><text:span text:style-name="T6">大學</text:span><text:span text:style-name="T7">休閒遊憩</text:span><text:span text:style-name="T8">系</text:span><text:span text:style-name="T9">應</text:span><text:span text:style-name="T10">徵</text:span><text:span text:style-name="T11">教師</text:span><text:span text:style-name="T12">基</text:span><text:span text:style-name="T13">本資</text:span><text:span text:style-name="T14">料</text:span><text:span text:style-name="T15">表</text:span></text:p>
      <text:p text:style-name="P16"><text:span text:style-name="T17">應</text:span><text:span text:style-name="T18">徵職級：</text:span><text:tab/><text:span text:style-name="T19">填表日</text:span><text:span text:style-name="T20">期</text:span><text:span text:style-name="T21">：</text:span><text:span text:style-name="T22"><text:s/></text:span><text:span text:style-name="T23">年</text:span><text:span text:style-name="T24"><text:s/></text:span><text:span text:style-name="T25">月</text:span><text:span text:style-name="T26"><text:s/></text:span><text:span text:style-name="T27">日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內文"/>
          </table:table-cell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內文"/>
          </table:table-cell>
          <table:covered-table-cell/>
          <table:table-cell table:style-name="TableCell47">
            <text:p text:style-name="P48">出生年月日</text:p>
          </table:table-cell>
          <table:table-cell table:style-name="TableCell49" table:number-columns-spanned="2">
            <text:p text:style-name="P50">年<text:s text:c="2"/>月<text:s text:c="2"/>日</text:p>
          </table: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3">
            <text:p text:style-name="內文"/>
          </table:table-cell>
          <table:covered-table-cell/>
          <table:covered-table-cell/>
          <table:table-cell table:style-name="TableCell55" table:number-columns-spanned="3" table:number-rows-spanned="2">
            <text:p text:style-name="P56">聯絡電話</text:p>
          </table:table-cell>
          <table:covered-table-cell/>
          <table:covered-table-cell/>
          <table:table-cell table:style-name="TableCell57" table:number-columns-spanned="3" table:number-rows-spanned="2">
            <text:p text:style-name="P58">公：　　　　宅：</text:p>
            <text:p text:style-name="P59">手機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E</text:span><text:span text:style-name="T64">-</text:span><text:span text:style-name="T65">m</text:span><text:span text:style-name="T66">ail</text:span></text:p>
          </table:table-cell>
          <table:table-cell table:style-name="TableCell67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聯絡地址</text:p>
          </table:table-cell>
          <table:table-cell table:style-name="TableCell7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緊急聯絡人</text:p>
          </table:table-cell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 table:number-columns-spanned="3">
            <text:p text:style-name="P81">聯絡電話</text:p>
          </table:table-cell>
          <table:covered-table-cell/>
          <table:covered-table-cell/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學歷</text:p>
          </table:table-cell>
          <table:table-cell table:style-name="TableCell86" table:number-columns-spanned="3">
            <text:p text:style-name="P87">博士：</text:p>
            <text:p text:style-name="P88">碩士：</text:p>
            <text:p text:style-name="P89">學士：</text:p>
          </table:table-cell>
          <table:covered-table-cell/>
          <table:covered-table-cell/>
          <table:table-cell table:style-name="TableCell90" table:number-columns-spanned="3">
            <text:p text:style-name="P91">起迄年月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年</text:span><text:tab/><text:span text:style-name="T95">月<text:s/></text:span><text:span text:style-name="T96">~</text:span><text:tab/><text:s text:c="2"/><text:span text:style-name="T97">年 <text:s/>月</text:span></text:p>
            <text:p text:style-name="P98"><text:span text:style-name="T99">年</text:span><text:tab/><text:span text:style-name="T100">月<text:s/></text:span><text:span text:style-name="T101">~</text:span><text:tab/><text:s text:c="2"/><text:span text:style-name="T102">年 <text:s/>月</text:span></text:p>
            <text:p text:style-name="P103"><text:span text:style-name="T104">年</text:span><text:tab/><text:span text:style-name="T105">月<text:s/></text:span><text:span text:style-name="T106">~</text:span><text:tab/><text:s text:c="2"/><text:span text:style-name="T107">年 <text:s/>月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研究領域</text:p>
          </table:table-cell>
          <table:table-cell table:style-name="TableCell11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學位論文名稱</text:p>
          </table:table-cell>
          <table:table-cell table:style-name="TableCell115" table:number-columns-spanned="6">
            <text:p text:style-name="P116">博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指導教</text:span><text:span text:style-name="T120">授</text:span><text:span text:style-name="T121">：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>碩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指導教</text:span><text:span text:style-name="T129">授</text:span><text:span text:style-name="T130">：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職務經歷</text:p>
          </table:table-cell>
          <table:table-cell table:style-name="TableCell134" table:number-columns-spanned="3">
            <text:p text:style-name="P135"><text:span text:style-name="T136">現職：</text:span><text:span text:style-name="T137">(</text:span><text:span text:style-name="T138">起迄年月</text:span><text:span text:style-name="T139">)</text:span></text:p>
          </table:table-cell>
          <table:covered-table-cell/>
          <table:covered-table-cell/>
          <table:table-cell table:style-name="TableCell140" table:number-columns-spanned="6">
            <text:p text:style-name="P141"><text:span text:style-name="T142">經歷：</text:span><text:span text:style-name="T143">(</text:span><text:span text:style-name="T144">起迄年月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近五年發表著作</text:p>
          </table:table-cell>
          <table:table-cell table:style-name="TableCell149" table:number-columns-spanned="2">
            <text:p text:style-name="P150"><text:span text:style-name="T151">國際</text:span><text:span text:style-name="T152">/國內</text:span><text:span text:style-name="T153">期刊：</text:span></text:p>
          </table:table-cell>
          <table:covered-table-cell/>
          <table:table-cell table:style-name="TableCell154" table:number-columns-spanned="7">
            <text:p text:style-name="P155"><text:span text:style-name="T156">SCI</text:span><text:span text:style-name="T157">/SSCI</text:span><text:span text:style-name="T158">： <text:s text:c="5"/>篇</text:span><text:span text:style-name="T159"><text:s text:c="4"/></text:span><text:span text:style-name="T160"><text:s text:c="5"/></text:span><text:span text:style-name="T161"><text:s text:c="2"/></text:span><text:span text:style-name="T162">E</text:span><text:span text:style-name="T163">I</text:span><text:span text:style-name="T164">： <text:s text:c="7"/>篇</text:span></text:p>
            <text:p text:style-name="P165"><text:span text:style-name="T166">TSSCI：</text:span><text:span text:style-name="T167"><text:s text:c="4"/></text:span><text:span text:style-name="T168"><text:s text:c="3"/></text:span><text:span text:style-name="T169"><text:s text:c="2"/>篇</text:span><text:span text:style-name="T170"><text:s text:c="3"/></text:span><text:span text:style-name="T171"><text:s text:c="4"/></text:span><text:span text:style-name="T172"><text:s text:c="2"/></text:span><text:span text:style-name="T173">其他</text:span><text:span text:style-name="T174">：</text:span><text:span text:style-name="T175"><text:s text:c="8"/>篇</text:span></text:p>
            <text:p text:style-name="P176">為第一作者或通訊作者： <text:s/><text:s text:c="3"/><text:s text:c="4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><text:span text:style-name="T181">國際研討會：</text:span><text:tab/><text:span text:style-name="T182">篇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<text:span text:style-name="T185">國際</text:span><text:span text:style-name="T186">/</text:span><text:span text:style-name="T187">國內</text:span><text:span text:style-name="T188">專利：</text:span><text:tab/><text:span text:style-name="T189">件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><text:span text:style-name="T194">國內研討會：</text:span><text:tab/><text:span text:style-name="T195">篇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專書：</text:span><text:tab/><text:span text:style-name="T199">件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P202">近五年產學合作</text:p>
            <text:p text:style-name="P203">成果</text:p>
            <text:p text:style-name="P204"><text:span text:style-name="T205">(</text:span><text:span text:style-name="T206">最多提</text:span><text:span text:style-name="T207">列3</text:span><text:span text:style-name="T208">項</text:span><text:span text:style-name="T209">)</text:span></text:p>
          </table:table-cell>
          <table:table-cell table:style-name="TableCell210">
            <text:p text:style-name="P211">年度</text:p>
          </table:table-cell>
          <table:table-cell table:style-name="TableCell212" table:number-columns-spanned="4">
            <text:p text:style-name="P213"><text:span text:style-name="T214">產學合</text:span><text:span text:style-name="T215">作</text:span><text:span text:style-name="T216">名</text:span><text:span text:style-name="T217">稱</text:span><text:span text:style-name="T218">/</text:span><text:span text:style-name="T219">(</text:span><text:span text:style-name="T220">廠商名稱</text:span><text:span text:style-name="T221">)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執行起迄</text:span><text:span text:style-name="T225">(</text:span><text:span text:style-name="T226">年</text:span><text:span text:style-name="T227">/</text:span><text:span text:style-name="T228">月</text:span><text:span text:style-name="T229">/</text:span><text:span text:style-name="T230">日</text:span><text:span text:style-name="T231">)</text:span></text:p>
          </table:table-cell>
          <table:covered-table-cell/>
          <table:covered-table-cell/>
          <table:table-cell table:style-name="TableCell232">
            <text:p text:style-name="P233">核定金額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內文"/>
          </table:table-cell>
          <table:table-cell table:style-name="TableCell23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8" table:number-columns-spanned="3">
            <text:p text:style-name="內文"/>
          </table:table-cell>
          <table:covered-table-cell/>
          <table:covered-table-cell/>
          <table:table-cell table:style-name="TableCell239">
            <text:p text:style-name="內文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內文"/>
          </table:table-cell>
          <table:table-cell table:style-name="TableCell24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4" table:number-columns-spanned="3">
            <text:p text:style-name="內文"/>
          </table:table-cell>
          <table:covered-table-cell/>
          <table:covered-table-cell/>
          <table:table-cell table:style-name="TableCell245">
            <text:p text:style-name="內文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  <text:p text:style-name="P252"><text:tab/>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  <text:p text:style-name="P257"><text:tab/></text:p>
          </table:table-cell>
        </table:table-row>
        <table:table-row table:style-name="TableRow258">
          <table:table-cell table:style-name="TableCell259" table:number-rows-spanned="4">
            <text:p text:style-name="P260">近五年參加競賽</text:p>
            <text:p text:style-name="P261">成績</text:p>
            <text:p text:style-name="P262">(最多提列3項)</text:p>
          </table:table-cell>
          <table:table-cell table:style-name="TableCell263">
            <text:p text:style-name="P264">年度</text:p>
          </table:table-cell>
          <table:table-cell table:style-name="TableCell265" table:number-columns-spanned="4">
            <text:p text:style-name="P266">競賽名稱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是否得獎</text:p>
          </table:table-cell>
          <table:covered-table-cell/>
          <table:covered-table-cell/>
          <table:table-cell table:style-name="TableCell269">
            <text:p text:style-name="P270">得獎名次</text:p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內文"/>
          </table:table-cell>
          <table:table-cell table:style-name="TableCell27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74" table:number-columns-spanned="3">
            <text:p text:style-name="內文"/>
          </table:table-cell>
          <table:covered-table-cell/>
          <table:covered-table-cell/>
          <table:table-cell table:style-name="TableCell275">
            <text:p text:style-name="內文"/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內文"/>
          </table:table-cell>
          <table:table-cell table:style-name="TableCell27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79" table:number-columns-spanned="3">
            <text:p text:style-name="內文"/>
          </table:table-cell>
          <table:covered-table-cell/>
          <table:covered-table-cell/>
          <table:table-cell table:style-name="TableCell280">
            <text:p text:style-name="內文"/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  <text:p text:style-name="P286"><text:tab/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  <text:p text:style-name="P291"><text:tab/></text:p>
          </table:table-cell>
        </table:table-row>
        <table:table-row table:style-name="TableRow292">
          <table:table-cell table:style-name="TableCell293">
            <text:p text:style-name="P294"><text:span text:style-name="T295">擬從事之研究領域</text:span></text:p>
          </table:table-cell>
          <table:table-cell table:style-name="TableCell29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3">
            <text:p text:style-name="P299">可開授課程</text:p>
          </table:table-cell>
          <table:table-cell table:style-name="TableCell30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308">請</text:span><text:span text:style-name="T309">確認以上資料之正確性，並同意本資料提供</text:span><text:span text:style-name="T310">休閒遊憩</text:span><text:span text:style-name="T311">系</text:span><text:span text:style-name="T312">行政暨徵聘業務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30T08:01:00Z</meta:creation-date>
    <dc:date>2020-03-30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