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152in" text:min-label-width="0.518in" text:list-level-position-and-space-mode="label-alignment">
          <style:list-level-label-alignment text:label-followed-by="listtab" fo:margin-left="0.8333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1944in" fo:margin-left="0.8784in" fo:text-indent="-0.54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 fo:margin-left="0.8784in" fo:text-indent="-0.04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944in" fo:margin-left="0.8784in" fo:text-indent="-0.54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944in" fo:margin-left="0.8784in" fo:text-indent="-0.54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 fo:margin-left="3.1666in" fo:text-indent="-2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 fo:margin-left="3.543in" fo:text-indent="-2.709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 fo:margin-left="3.5416in" fo:text-indent="-1.0819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 fo:margin-left="3.1666in" fo:text-indent="-2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8333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0819in" fo:text-indent="-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0819in" fo:text-indent="-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1944in" fo:margin-left="0.8333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0819in" fo:text-indent="0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0819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master-page-name="MP1" style:family="paragraph">
      <style:paragraph-properties fo:break-before="page"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67" style:parent-style-name="內文" style:family="paragraph">
      <style:paragraph-properties style:snap-to-layout-grid="false" fo:text-align="justify" fo:margin-top="0.25in" fo:margin-bottom="0.25in"/>
    </style:style>
    <style:style style:name="T68" style:parent-style-name="預設段落字型" style:family="text">
      <style:text-properties style:font-name="標楷體"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4pt" style:font-size-asian="24pt"/>
    </style:style>
    <style:style style:name="T7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4pt" style:font-size-asian="24pt"/>
    </style:style>
    <style:style style:name="T7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25in" fo:margin-bottom="0.25in"/>
    </style:style>
    <style:style style:name="T76" style:parent-style-name="預設段落字型" style:family="text">
      <style:text-properties style:font-name="標楷體" style:font-name-asian="標楷體" fo:font-size="22pt" style:font-size-asian="22pt"/>
    </style:style>
    <style:style style:name="T77" style:parent-style-name="預設段落字型" style:family="text">
      <style:text-properties style:font-name="標楷體" style:font-name-asian="標楷體" fo:font-size="24pt" style:font-size-asian="24pt"/>
    </style:style>
    <style:style style:name="T7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4pt" style:font-size-asian="24pt"/>
    </style:style>
    <style:style style:name="T8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25in" fo:margin-bottom="0.25in" fo:text-indent="0.6666in"/>
    </style:style>
    <style:style style:name="T82" style:parent-style-name="預設段落字型" style:family="text">
      <style:text-properties style:font-name="標楷體" style:font-name-asian="標楷體" fo:font-size="24pt" style:font-size-asian="24pt"/>
    </style:style>
    <style:style style:name="T8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4pt" style:font-size-asian="24pt"/>
    </style:style>
    <style:style style:name="T8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25in" fo:margin-bottom="0.25in" fo:text-indent="0.6666in"/>
    </style:style>
    <style:style style:name="T87" style:parent-style-name="預設段落字型" style:family="text">
      <style:text-properties style:font-name="標楷體" style:font-name-asian="標楷體" fo:font-size="24pt" style:font-size-asian="24pt"/>
    </style:style>
    <style:style style:name="T8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4pt" style:font-size-asian="24pt"/>
    </style:style>
    <style:style style:name="T9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top="0.25in" fo:margin-bottom="0.25in" fo:text-indent="0.6666in"/>
    </style:style>
    <style:style style:name="T92" style:parent-style-name="預設段落字型" style:family="text">
      <style:text-properties style:font-name="標楷體" style:font-name-asian="標楷體" fo:font-size="24pt" style:font-size-asian="24pt"/>
    </style:style>
    <style:style style:name="T9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4pt" style:font-size-asian="24pt"/>
    </style:style>
    <style:style style:name="T9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top="0.25in" fo:margin-bottom="0.25in" fo:text-indent="0.6666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25in" fo:margin-bottom="0.25in"/>
    </style:style>
    <style:style style:name="T99" style:parent-style-name="預設段落字型" style:family="text">
      <style:text-properties style:font-name="標楷體" style:font-name-asian="標楷體" fo:font-size="22pt" style:font-size-asian="22pt"/>
    </style:style>
    <style:style style:name="T100" style:parent-style-name="預設段落字型" style:family="text">
      <style:text-properties style:font-name="標楷體" style:font-name-asian="標楷體" fo:font-size="24pt" style:font-size-asian="24pt"/>
    </style:style>
    <style:style style:name="T10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24pt" style:font-size-asian="24pt"/>
    </style:style>
    <style:style style:name="T10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24pt" style:font-size-asian="24pt" style:language-complex="hi" style:country-complex="IN"/>
    </style:style>
    <style:style style:name="P106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  <style:text-properties style:font-name="標楷體" style:font-name-asian="標楷體" fo:font-size="20pt" style:font-size-asian="20pt"/>
    </style:style>
    <style:style style:name="P10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20" style:family="table-column">
      <style:table-column-properties style:column-width="2.2437in" style:use-optimal-column-width="false"/>
    </style:style>
    <style:style style:name="TableColumn121" style:family="table-column">
      <style:table-column-properties style:column-width="2.2437in" style:use-optimal-column-width="false"/>
    </style:style>
    <style:style style:name="TableColumn122" style:family="table-column">
      <style:table-column-properties style:column-width="2.2444in" style:use-optimal-column-width="false"/>
    </style:style>
    <style:style style:name="Table119" style:family="table">
      <style:table-properties style:width="6.7319in" fo:margin-left="0in" table:align="left"/>
    </style:style>
    <style:style style:name="TableRow123" style:family="table-row">
      <style:table-row-properties style:row-height="0.5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1.1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41" style:parent-style-name="內文" style:master-page-name="MP3" style:family="paragraph">
      <style:paragraph-properties fo:widows="2" fo:orphans="2" fo:break-before="page" fo:text-align="center" fo:line-height="130%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P145" style:parent-style-name="內文" style:family="paragraph">
      <style:paragraph-properties fo:widows="2" fo:orphans="2" fo:text-align="center" fo:line-height="130%"/>
      <style:text-properties style:font-name="標楷體" style:font-name-asian="標楷體" style:letter-kerning="false" fo:font-size="22pt" style:font-size-asian="22pt"/>
    </style:style>
    <style:style style:name="P146" style:parent-style-name="內文" style:family="paragraph">
      <style:paragraph-properties fo:widows="2" fo:orphans="2" style:line-break="normal" fo:text-align="end" fo:margin-top="0.25in" fo:margin-bottom="0.25in"/>
      <style:text-properties style:font-name="標楷體"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48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49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50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51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52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53" style:parent-style-name="內文" style:family="paragraph">
      <style:paragraph-properties fo:widows="2" fo:orphans="2" fo:line-height="130%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5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5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57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159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160" style:parent-style-name="內文" style:family="paragraph">
      <style:paragraph-properties fo:widows="2" fo:orphans="2" fo:margin-top="0.375in" fo:margin-bottom="0.375in"/>
      <style:text-properties style:font-name="標楷體" style:font-name-asian="標楷體" style:letter-kerning="false" fo:font-size="20pt" style:font-size-asian="20pt"/>
    </style:style>
    <style:style style:name="P161" style:parent-style-name="內文" style:family="paragraph">
      <style:paragraph-properties fo:widows="2" fo:orphans="2" fo:margin-top="0.375in" fo:margin-bottom="0.375in"/>
      <style:text-properties style:font-name="標楷體" style:font-name-asian="標楷體" style:letter-kerning="false" fo:font-size="20pt" style:font-size-asian="20pt"/>
    </style:style>
    <style:style style:name="P162" style:parent-style-name="內文" style:family="paragraph">
      <style:paragraph-properties fo:widows="2" fo:orphans="2" fo:margin-top="0.375in" fo:margin-bottom="0.375in"/>
      <style:text-properties style:font-name="標楷體" style:font-name-asian="標楷體" style:letter-kerning="false" fo:font-size="20pt" style:font-size-asian="20pt"/>
    </style:style>
    <style:style style:name="P163" style:parent-style-name="內文" style:master-page-name="MP4" style:family="paragraph">
      <style:paragraph-properties fo:break-before="page" fo:text-align="center"/>
    </style:style>
    <style:style style:name="T164" style:parent-style-name="預設段落字型" style:family="text">
      <style:text-properties style:font-name="標楷體" style:font-name-asian="標楷體" fo:font-size="24pt" style:font-size-asian="24pt"/>
    </style:style>
    <style:style style:name="T165" style:parent-style-name="預設段落字型" style:family="text">
      <style:text-properties style:font-name="標楷體" style:font-name-asian="標楷體" fo:font-size="24pt" style:font-size-asian="24pt"/>
    </style:style>
    <style:style style:name="P16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2" style:family="table-column">
      <style:table-column-properties style:column-width="1.1861in"/>
    </style:style>
    <style:style style:name="TableColumn173" style:family="table-column">
      <style:table-column-properties style:column-width="1.7194in"/>
    </style:style>
    <style:style style:name="TableColumn174" style:family="table-column">
      <style:table-column-properties style:column-width="2.9888in"/>
    </style:style>
    <style:style style:name="Table171" style:family="table">
      <style:table-properties style:width="5.8944in" fo:margin-left="0in" table:align="center"/>
    </style:style>
    <style:style style:name="TableRow175" style:family="table-row">
      <style:table-row-properties style:min-row-height="0.65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652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65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2.613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9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5" style:family="table-row">
      <style:table-row-properties style:min-row-height="0.9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9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center" fo:margin-top="0.0833in" fo:margin-bottom="0.0833in" style:line-height-at-least="0.2777in"/>
    </style:style>
    <style:style style:name="T2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2" style:parent-style-name="內文" style:family="paragraph">
      <style:paragraph-properties fo:text-align="center" fo:margin-top="0.0833in" fo:margin-bottom="0.0833in" style:line-height-at-least="0.2777in"/>
    </style:style>
    <style:style style:name="T2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olumn220" style:family="table-column">
      <style:table-column-properties style:column-width="0.8944in" style:use-optimal-column-width="false"/>
    </style:style>
    <style:style style:name="TableColumn221" style:family="table-column">
      <style:table-column-properties style:column-width="1.125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1.12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125in" style:use-optimal-column-width="false"/>
    </style:style>
    <style:style style:name="TableColumn226" style:family="table-column">
      <style:table-column-properties style:column-width="1.375in" style:use-optimal-column-width="false"/>
    </style:style>
    <style:style style:name="Table219" style:family="table">
      <style:table-properties style:width="6.0194in" fo:margin-left="0in" table:align="center"/>
    </style:style>
    <style:style style:name="TableRow227" style:family="table-row">
      <style:table-row-properties style:min-row-height="0.3479in" style:use-optimal-row-height="false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36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4847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Black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5in" fo:text-indent="0.3888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1.041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 Black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25in" fo:text-indent="0.3888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409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Arial Black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5in" fo:text-indent="0.3888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end" fo:line-height="0.25in" fo:text-indent="0.3888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0833in" fo:margin-bottom="0.0833in" style:line-height-at-least="0.2777in"/>
    </style:style>
    <style:style style:name="T3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51" style:family="table-column">
      <style:table-column-properties style:column-width="2.909in"/>
    </style:style>
    <style:style style:name="TableColumn352" style:family="table-column">
      <style:table-column-properties style:column-width="2.909in"/>
    </style:style>
    <style:style style:name="Table350" style:family="table">
      <style:table-properties style:width="5.818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5.079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3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P370" style:parent-style-name="內文" style:family="paragraph">
      <style:paragraph-properties style:snap-to-layout-grid="false" fo:margin-left="1.8333in" fo:text-indent="-0.6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371" style:parent-style-name="內文" style:list-style-name="LFO3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73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4" style:parent-style-name="內文" style:list-style-name="LFO3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76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7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8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9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0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1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2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3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4" style:parent-style-name="內文" style:family="paragraph">
      <style:paragraph-properties style:snap-to-layout-grid="false" fo:margin-left="1.9173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86" style:family="table-row">
      <style:table-row-properties style:min-row-height="0.490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90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休閒遊憩系 碩士班</text:span><text:span text:style-name="T3"><text:s/></text:span><text:span text:style-name="T4">延聘指導教授</text:span><text:span text:style-name="T5">及</text:span><text:span text:style-name="T6">論文計畫書</text:span><text:span text:style-name="T7">流程</text:span></text:p>
      <text:p text:style-name="P8"><text:span text:style-name="T9"><text:s/></text:span><text:span text:style-name="T10"><text:s/></text:span><text:span text:style-name="T11"><text:s text:c="11"/></text:span><text:span text:style-name="T12">100.</text:span><text:span text:style-name="T13">10.31</text:span></text:p>
      <text:p text:style-name="P14"/>
      <text:p text:style-name="P15">一、延聘指導教授：</text:p>
      <text:p text:style-name="P16">需與系上三位以上專任教師面談確認</text:p>
      <text:p text:style-name="P17"/>
      <text:p text:style-name="P18">（一）時間期限:</text:p>
      <text:p text:style-name="P19">碩士一年級第一學期<text:s/>當年度12月31日前</text:p>
      <text:p text:style-name="P20"/>
      <text:p text:style-name="P21">（二）相關文件:</text:p>
      <text:p text:style-name="P22">1.已確認指導教授者-「指導碩士論文同意書」(附件一)。</text:p>
      <text:p text:style-name="P23">2.未確定指導教授者-「申請指導教授單」(附件二)，</text:p>
      <text:p text:style-name="P24">擇定三位以上預計指導教授送系務會議討論。</text:p>
      <text:p text:style-name="P25">3.確認後需更換指導教授者--「更換指導教授申請」(附件三)</text:p>
      <text:p text:style-name="P26"/>
      <text:p text:style-name="P27"/>
      <text:p text:style-name="P28"/>
      <text:p text:style-name="P29">二、論文計畫書口試：</text:p>
      <text:p text:style-name="P30">論文計畫書應以口頭方式公開場合報告之，並經三位以上口試委員（系上或外系不限）審查通過後簽章。</text:p>
      <text:p text:style-name="P31"/>
      <text:p text:style-name="P32">（一）時間期限：</text:p>
      <text:p text:style-name="P33">1.預定上學期畢業者：</text:p>
      <text:p text:style-name="P34">(1)繳交「論文計畫書口試申請書」(附件四)：報告前三周</text:p>
      <text:p text:style-name="P35">（類推：前一學期05月10日前）</text:p>
      <text:p text:style-name="P36">(2)公開口試：前一學期05月31日前</text:p>
      <text:p text:style-name="P37"/>
      <text:p text:style-name="P38">2.預定下學期畢業者：<text:s/></text:p>
      <text:p text:style-name="P39">(1)繳交「論文計畫書申請書」(附件四)：報告前三周</text:p>
      <text:p text:style-name="P40">（類推：前一學期11月09日前）</text:p>
      <text:p text:style-name="P41">(2)公開報告：前一學期11月30日前</text:p>
      <text:p text:style-name="P42"/>
      <text:p text:style-name="P43">（二）相關文件：</text:p>
      <text:p text:style-name="P44">1.口試前:繳交「論文計畫書口試申請書」(附件四)</text:p>
      <text:p text:style-name="P45">2.口試後:繳交「論文計畫書口試評分表」(附件五)及</text:p>
      <text:p text:style-name="P46">「論文計畫書口試回應表」(附件六)</text:p>
      <text:p text:style-name="P47">3.「論文計畫書」格式請參考下方網頁,以本校最新公告之論文格式為準。</text:p>
      <text:p text:style-name="P48"/>
      <text:p text:style-name="P49"/>
      <text:p text:style-name="P50">相關網頁：</text:p>
      <text:p text:style-name="P51"><text:span text:style-name="T52">1.</text:span><text:span text:style-name="T53">「</text:span><text:span text:style-name="T54">虎科大</text:span><text:span text:style-name="T55">研究生論文相關表單</text:span><text:span text:style-name="T56">」網頁</text:span><text:span text:style-name="T57">(格式以此網站為準)</text:span><text:span text:style-name="T58"><text:s/></text:span><text:a xlink:href="http://academic.nfu.edu.tw/files/11-1011-5913.php" office:target-frame-name="_top" xlink:show="replace"><text:span text:style-name="T59">http://academic.nfu.edu.tw/files/11-1011-5913.php</text:span></text:a></text:p>
      <text:soft-page-break/>
      <text:p text:style-name="P60"><text:span text:style-name="T61"><draw:frame draw:z-index="251656704" draw:id="id0" draw:style-name="a0" draw:name="Text Box 36" text:anchor-type="paragraph" svg:x="6.41667in" svg:y="-0.24653in" svg:width="0.75in" svg:height="0.375in" style:rel-width="scale" style:rel-height="scale"><draw:text-box><text:p text:style-name="內文">附件一</text:p></draw:text-box><svg:title/><svg:desc/></draw:frame></text:span></text:p>
      <text:p text:style-name="P62">國立虎尾科技大學休閒遊憩系</text:p>
      <text:p text:style-name="P63">指導教授同意書</text:p>
      <text:p text:style-name="P64"/>
      <text:p text:style-name="P65">本人同意指導下列研究生</text:p>
      <text:p text:style-name="P66"/>
      <text:p text:style-name="P67"><text:span text:style-name="T68">研 究 生（簽名）</text:span><text:span text:style-name="T69">：</text:span><text:span text:style-name="T70"><text:s text:c="10"/></text:span><text:span text:style-name="T71"><text:s/></text:span><text:span text:style-name="T72"><text:s/></text:span><text:span text:style-name="T73">日期：</text:span><text:span text:style-name="T74"><text:s text:c="7"/></text:span></text:p>
      <text:p text:style-name="P75"><text:span text:style-name="T76">指導教授（簽名）</text:span><text:span text:style-name="T77">：</text:span><text:span text:style-name="T78"><text:s text:c="12"/></text:span><text:span text:style-name="T79">日期：</text:span><text:span text:style-name="T80"><text:s text:c="7"/></text:span></text:p>
      <text:p text:style-name="P81"><text:span text:style-name="T82"><text:s text:c="12"/></text:span><text:span text:style-name="T83"><text:s text:c="12"/></text:span><text:span text:style-name="T84">日期：</text:span><text:span text:style-name="T85"><text:s text:c="7"/></text:span></text:p>
      <text:p text:style-name="P86"><text:span text:style-name="T87"><text:s text:c="12"/></text:span><text:span text:style-name="T88"><text:s text:c="12"/></text:span><text:span text:style-name="T89">日期：</text:span><text:span text:style-name="T90"><text:s text:c="7"/></text:span></text:p>
      <text:p text:style-name="P91"><text:span text:style-name="T92"><text:s text:c="12"/></text:span><text:span text:style-name="T93"><text:s text:c="12"/></text:span><text:span text:style-name="T94">日期：</text:span><text:span text:style-name="T95"><text:s text:c="7"/></text:span></text:p>
      <text:p text:style-name="P96"/>
      <text:p text:style-name="P97"/>
      <text:p text:style-name="P98"><text:span text:style-name="T99">所 <text:s text:c="2"/>長 （簽名）</text:span><text:span text:style-name="T100">：</text:span><text:span text:style-name="T101"><text:s text:c="12"/></text:span><text:span text:style-name="T102">日期：</text:span><text:span text:style-name="T103"><text:s text:c="7"/></text:span></text:p>
      <text:p text:style-name="P104"><text:span text:style-name="T105"><draw:connector draw:type="line" svg:x1="-0.66667in" svg:y1="0.07014in" svg:x2="7.20764in" svg:y2="0.07014in" draw:z-index="251654656" draw:id="id1" draw:style-name="a2" draw:name="Line 32" text:anchor-type="paragraph"><svg:title/><svg:desc/></draw:connector></text:span></text:p>
      <text:p text:style-name="P106">※本表簽完名後請執回休閒遊憩系辦公室</text:p>
      <text:soft-page-break/>
      <text:p text:style-name="P107">國立虎尾科技大學休閒遊憩系碩士班</text:p>
      <text:p text:style-name="P108"><text:span text:style-name="T109">申請指導教授單</text:span></text:p>
      <text:p text:style-name="P110"/>
      <text:p text:style-name="P111">申請日期： <text:s text:c="3"/>年 <text:s text:c="3"/>月 <text:s text:c="3"/>日</text:p>
      <text:p text:style-name="P112"/>
      <text:p text:style-name="P113">申請學生： <text:s text:c="14"/>學號： <text:s text:c="18"/></text:p>
      <text:p text:style-name="P114"/>
      <text:p text:style-name="P115">論文研究方向：</text:p>
      <text:p text:style-name="P116"/>
      <text:p text:style-name="P117"/>
      <text:p text:style-name="P118">預計指導教授名單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(一)</text:p>
          </table:table-cell>
          <table:table-cell table:style-name="TableCell126">
            <text:p text:style-name="P127">姓名(二)</text:p>
          </table:table-cell>
          <table:table-cell table:style-name="TableCell128">
            <text:p text:style-name="P129">姓名(三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預計送 <text:s/>年 月 日休閒遊憩系 <text:s text:c="3"/>學年度第 次系務會議進行審議。(系辦填寫)</text:p>
      <text:p text:style-name="內文"><text:span text:style-name="T139"><draw:frame draw:z-index="251655680" draw:id="id2" draw:style-name="a3" draw:name="Text Box 35" text:anchor-type="paragraph" svg:x="6.25in" svg:y="-9.19097in" svg:width="0.75in" svg:height="0.375in" style:rel-width="scale" style:rel-height="scale"><draw:text-box><text:p text:style-name="內文">附件二</text:p></draw:text-box><svg:title/><svg:desc/></draw:frame></text:span></text:p>
      <text:p text:style-name="P140">申請人：＿＿＿＿＿＿＿（簽名）</text:p>
      <text:soft-page-break/>
      <text:p text:style-name="P141"><text:span text:style-name="T142"><draw:frame draw:z-index="251657728" draw:id="id3" draw:style-name="a4" draw:name="Text Box 37" text:anchor-type="paragraph" svg:x="6.41667in" svg:y="-0.375in" svg:width="0.75in" svg:height="0.375in" style:rel-width="scale" style:rel-height="scale"><draw:text-box><text:p text:style-name="內文">附件三</text:p></draw:text-box><svg:title/><svg:desc/></draw:frame></text:span><text:span text:style-name="T143">國立虎尾科技大學</text:span><text:span text:style-name="T144"><text:s text:c="2"/>休閒遊憩系碩士班</text:span></text:p>
      <text:p text:style-name="P145">更換指導教授同意書</text:p>
      <text:p text:style-name="P146">申請日期： <text:s text:c="3"/>年 <text:s text:c="3"/>月 <text:s text:c="3"/>日</text:p>
      <text:p text:style-name="P147">申請學生： <text:s text:c="14"/>學號：</text:p>
      <text:p text:style-name="P148"/>
      <text:p text:style-name="P149">更換指導教授理由：</text:p>
      <text:p text:style-name="P150"/>
      <text:p text:style-name="P151"/>
      <text:p text:style-name="P152">提出申請之學生視為同意以下條款：</text:p>
      <text:p text:style-name="P153"><text:span text:style-name="T154">本人已完全了解「</text:span><text:span text:style-name="T155">國立虎尾科技大學</text:span><text:span text:style-name="T156">休閒遊憩系碩士班修業準則」中</text:span><text:span text:style-name="T157">更換指導教授</text:span><text:span text:style-name="T158">之相關規定，並願意完全遵守。</text:span></text:p>
      <text:p text:style-name="P159"/>
      <text:p text:style-name="P160">原指導教授 簽章：<text:s text:c="11"/>日期： <text:s/>年 <text:s/>月 <text:s/>日</text:p>
      <text:p text:style-name="P161">新指導教授<text:s/>簽章：<text:s text:c="11"/>日期： <text:s/>年 <text:s/>月 <text:s/>日</text:p>
      <text:p text:style-name="P162">所 <text:s text:c="5"/>長<text:s/>簽章：<text:s text:c="11"/>日期： <text:s/>年 <text:s/>月 <text:s/>日</text:p>
      <text:soft-page-break/>
      <text:p text:style-name="P163"><text:span text:style-name="T164"><draw:frame draw:z-index="251658752" draw:id="id4" draw:style-name="a5" draw:name="Text Box 38" text:anchor-type="paragraph" svg:x="6.41667in" svg:y="-0.375in" svg:width="0.75in" svg:height="0.375in" style:rel-width="scale" style:rel-height="scale"><draw:text-box><text:p text:style-name="內文">附件四</text:p></draw:text-box><svg:title/><svg:desc/></draw:frame></text:span><text:span text:style-name="T165">國立虎尾科技大學休閒遊憩系碩士班</text:span></text:p>
      <text:p text:style-name="P166"/>
      <text:p text:style-name="P167"><text:span text:style-name="T168">碩士論文計畫書</text:span><text:span text:style-name="T169">口試</text:span><text:span text:style-name="T170">申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研究生姓名：</text:p>
          </table:table-cell>
          <table:covered-table-cell/>
          <table:table-cell table:style-name="TableCell178">
            <text:p text:style-name="P179">學號：</text:p>
          </table:table-cell>
        </table:table-row>
        <table:table-row table:style-name="TableRow180">
          <table:table-cell table:style-name="TableCell181" table:number-columns-spanned="3">
            <text:p text:style-name="內文"><text:span text:style-name="T182">預計畢業年度： <text:s text:c="5"/>學年度第 <text:s text:c="3"/>學期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指導教授：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論文題目：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指導教授</text:p>
            <text:p text:style-name="P192">簽章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系主任</text:p>
            <text:p text:style-name="P198">簽章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系辦收件</text:p>
            <text:p text:style-name="P204">日期</text:p>
          </table:table-cell>
          <table:table-cell table:style-name="TableCell205" table:number-columns-spanned="2">
            <text:p text:style-name="P206">（由班代統一收齊後繳回系辦）</text:p>
            <text:p text:style-name="P207"/>
          </table:table-cell>
          <table:covered-table-cell/>
        </table:table-row>
      </table:table>
      <text:p text:style-name="內文"><text:span text:style-name="T208">論文計畫書內容應包含論文前三章，前言（動機及背景、研究目的、研究問題、名詞解釋…等）、文獻探討、研究方法、研究時程、研究現況。</text:span></text:p>
      <text:soft-page-break/>
      <text:p text:style-name="P209"><text:span text:style-name="T210"><draw:frame draw:z-index="251659776" draw:id="id5" draw:style-name="a6" draw:name="Text Box 39" text:anchor-type="paragraph" svg:x="6.33333in" svg:y="-0.25in" svg:width="0.75in" svg:height="0.375in" style:rel-width="scale" style:rel-height="scale"><draw:text-box><text:p text:style-name="內文">附件五</text:p></draw:text-box><svg:title/><svg:desc/></draw:frame></text:span><text:span text:style-name="T211">國立虎尾科技大學休閒遊憩系碩士班</text:span></text:p>
      <text:p text:style-name="P212"><text:span text:style-name="T213"><text:s text:c="9"/></text:span><text:span text:style-name="T214">學年度第</text:span><text:span text:style-name="T215"><text:s text:c="4"/></text:span><text:span text:style-name="T216">學期</text:span><text:span text:style-name="T217"><text:s text:c="2"/></text:span><text:span text:style-name="T218">碩士論文計畫書口試評分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2"/>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學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時間</text:p>
          </table:table-cell>
          <table:table-cell table:style-name="TableCell238" table:number-columns-spanned="2">
            <text:p text:style-name="P239">年 <text:s text:c="2"/>月 <text:s text:c="2"/>日</text:p>
          </table:table-cell>
          <table:covered-table-cell/>
        </table:table-row>
        <table:table-row table:style-name="TableRow240">
          <table:table-cell table:style-name="TableCell241">
            <text:p text:style-name="P242">論文題目</text:p>
          </table:table-cell>
          <table:table-cell table:style-name="TableCell243" table:number-columns-spanned="6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評分項目</text:p>
          </table:table-cell>
          <table:covered-table-cell/>
          <table:table-cell table:style-name="TableCell249" table:number-columns-spanned="4">
            <text:p text:style-name="P250">評分參考</text:p>
          </table:table-cell>
          <table:covered-table-cell/>
          <table:covered-table-cell/>
          <table:covered-table-cell/>
          <table:table-cell table:style-name="TableCell251">
            <text:p text:style-name="P252">分數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【內容】</text:span><text:span text:style-name="T257">(60%)</text:span></text:p>
          </table:table-cell>
          <table:covered-table-cell/>
          <table:table-cell table:style-name="TableCell258" table:number-columns-spanned="4">
            <text:p text:style-name="P259"><text:span text:style-name="T260">1.</text:span><text:span text:style-name="T261">研究重要性</text:span></text:p>
            <text:p text:style-name="P262"><text:span text:style-name="T263">2.</text:span><text:span text:style-name="T264">文獻探討</text:span></text:p>
            <text:p text:style-name="P265">3.研究方法</text:p>
            <text:p text:style-name="P266"><text:span text:style-name="T267">4.</text:span><text:span text:style-name="T268">研究項目</text:span></text:p>
            <text:p text:style-name="P269"><text:span text:style-name="T270">5</text:span><text:span text:style-name="T271">.</text:span><text:span text:style-name="T272">章節架構</text:span></text:p>
            <text:p text:style-name="P273"><text:span text:style-name="T274">6.撰寫邏輯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分</text:span><text:span text:style-name="T278"><text:s/>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【文字】</text:span><text:span text:style-name="T283">(40%)</text:span></text:p>
          </table:table-cell>
          <table:covered-table-cell/>
          <table:table-cell table:style-name="TableCell284" table:number-columns-spanned="4">
            <text:p text:style-name="P285"><text:span text:style-name="T286">7</text:span><text:span text:style-name="T287">.<text:s/></text:span><text:span text:style-name="T288">結</text:span><text:span text:style-name="T289"><text:s text:c="2"/></text:span><text:span text:style-name="T290">構</text:span></text:p>
            <text:p text:style-name="P291"><text:span text:style-name="T292">8</text:span><text:span text:style-name="T293">.<text:s/></text:span><text:span text:style-name="T294">修</text:span><text:span text:style-name="T295"><text:s text:c="2"/></text:span><text:span text:style-name="T296">辭</text:span></text:p>
            <text:p text:style-name="P297">9.<text:s/>圖<text:s text:c="2"/>表</text:p>
            <text:p text:style-name="P298"><text:span text:style-name="T299">10.文 <text:s/>獻</text:span></text:p>
          </table:table-cell>
          <table:covered-table-cell/>
          <table:covered-table-cell/>
          <table:covered-table-cell/>
          <table:table-cell table:style-name="TableCell300">
            <text:p text:style-name="P301">分</text:p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總分</text:span><text:span text:style-name="T306">(100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分</text:span></text:p>
          </table:table-cell>
        </table:table-row>
        <table:table-row table:style-name="TableRow310">
          <table:table-cell table:style-name="TableCell311" table:number-columns-spanned="7">
            <text:p text:style-name="P312">口試委員簽章：</text:p>
            <text:p text:style-name="P313"/>
            <text:p text:style-name="P314"><text:span text:style-name="T315">日期：</text:span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審查意見：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註1：總分以七十分為及格，總分採所有口試委員評分之平均分數計算。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soft-page-break/>
      <text:p text:style-name="P340"><text:span text:style-name="T341"><draw:frame draw:z-index="251660800" draw:id="id6" draw:style-name="a7" draw:name="Text Box 40" text:anchor-type="paragraph" svg:x="6.33333in" svg:y="-0.25in" svg:width="0.75in" svg:height="0.375in" style:rel-width="scale" style:rel-height="scale"><draw:text-box><text:p text:style-name="內文">附件六</text:p></draw:text-box><svg:title/><svg:desc/></draw:frame></text:span><text:span text:style-name="T342">國立虎尾科技大學休閒遊憩系碩士班</text:span></text:p>
      <text:p text:style-name="P343"><text:span text:style-name="T344"><text:s text:c="8"/></text:span><text:span text:style-name="T345">學年度第</text:span><text:span text:style-name="T346"><text:s text:c="3"/></text:span><text:span text:style-name="T347">學期<text:s/></text:span><text:span text:style-name="T348">碩士論文計畫書口試回應</text:span><text:span text:style-name="T349">表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研究生姓名：</text:p>
          </table:table-cell>
          <table:table-cell table:style-name="TableCell356">
            <text:p text:style-name="P357">學號：</text:p>
          </table:table-cell>
        </table:table-row>
        <table:table-row table:style-name="TableRow358">
          <table:table-cell table:style-name="TableCell359" table:number-columns-spanned="2">
            <text:p text:style-name="P360">論文題目：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內文"><text:span text:style-name="T363">預計畢業年度： <text:s text:c="5"/>學年度第 <text:s text:c="3"/>學期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指導教授：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3" text:continue-numbering="true">
              <text:list-item>
                <text:p text:style-name="P369">列出口試委員對論文計畫書的建議，並回應說明</text:p>
              </text:list-item>
            </text:list>
            <text:p text:style-name="P370"/>
            <text:list text:style-name="LFO3" text:continue-numbering="true">
              <text:list-item>
                <text:p text:style-name="P371"><text:span text:style-name="T372">綜合口試委員對論文計畫書的建議，說明往後個人在後續論文執行及寫作將如何執行</text:span></text:p>
              </text:list-item>
            </text:list>
            <text:p text:style-name="P373"/>
            <text:list text:style-name="LFO3" text:continue-numbering="true">
              <text:list-item>
                <text:p text:style-name="P374"><text:span text:style-name="T375">請就論文研究之執行歷程及參加本次論文計畫書口試的經驗，提供建議給對未來研究者</text:span></text:p>
              </text:list-item>
            </text:list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指導教授簽章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系主任簽章</text:p>
          </table:table-cell>
          <table:covered-table-cell/>
        </table:table-row>
      </table:table>
      <text:p text:style-name="頁首"><text:span text:style-name="T392">※表格不足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125in" draw:dots2="1" draw:dots2-length="0.04167in" draw:distance="0.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152in" text:min-label-width="0.518in" text:list-level-position-and-space-mode="label-alignment">
          <style:list-level-label-alignment text:label-followed-by="listtab" fo:margin-left="0.8333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986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遊憩系 碩士班</dc:title>
    <dc:description/>
    <dc:subject/>
    <meta:initial-creator>文理學院休閒遊憩系蔡婉琳</meta:initial-creator>
    <dc:creator>user</dc:creator>
    <meta:creation-date>2020-09-17T02:51:00Z</meta:creation-date>
    <dc:date>2020-09-17T02:51:00Z</dc:date>
    <meta:print-date>2011-06-02T06:42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3" meta:character-count="2166" meta:row-count="15" meta:non-whitespace-character-count="1847"/>
  </office:meta>
</office:document-meta>
</file>