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left="0.5347in" fo:text-indent="-0.5347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text-properties fo:color="#FF0000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style:line-height-at-least="0in" fo:margin-left="3in" fo:text-indent="0.0006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line-height-at-least="0in" fo:margin-left="3in" fo:text-indent="0.0006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style:line-height-at-least="0in" fo:margin-left="3in" fo:text-indent="0.0006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line-height-at-least="0in" fo:margin-left="3in" fo:text-indent="0.0006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line-height-at-least="0in" fo:margin-left="3in" fo:text-indent="0.000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weight="bold" style:font-weight-asian="bold"/>
    </style:style>
    <style:style style:name="P16" style:parent-style-name="內文" style:family="paragraph">
      <style:text-properties style:font-name="標楷體" style:font-name-asian="標楷體" fo:color="#FF0000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end" style:line-height-at-least="0in" fo:margin-left="0.6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end" style:line-height-at-least="0in" fo:margin-left="0.6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weight-complex="bold" fo:color="#FF0000" fo:font-size="18pt" style:font-size-asian="18pt" style:font-size-complex="18pt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paragraph-properties style:line-height-at-least="0in" fo:margin-left="0.5347in" fo:text-indent="-0.5347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line-height-at-least="0in" fo:margin-left="0.5347in" fo:text-indent="-0.5347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line-height-at-least="0in" fo:margin-left="0.5347in" fo:text-indent="-0.5347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line-height-at-least="0in" fo:margin-left="0.6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line-height-at-least="0in" fo:margin-left="0.593in" fo:text-indent="-0.59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line-height-at-least="0in" fo:margin-left="0.4569in" fo:text-indent="-0.4569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line-height-at-least="0in" fo:margin-left="0.4569in" fo:text-indent="-0.4569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line-height-at-least="0in" fo:margin-left="0.4569in" fo:text-indent="-0.4569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3" style:parent-style-name="內文" style:family="paragraph">
      <style:paragraph-properties style:line-height-at-least="0in"/>
      <style:text-properties style:font-name="標楷體" style:font-name-asian="標楷體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P57" style:parent-style-name="內文" style:family="paragraph">
      <style:paragraph-properties style:line-height-at-least="0in"/>
      <style:text-properties style:font-name="標楷體" style:font-name-asian="標楷體"/>
    </style:style>
    <style:style style:name="P58" style:parent-style-name="內文" style:family="paragraph">
      <style:paragraph-properties style:line-height-at-least="0in"/>
      <style:text-properties style:font-name="標楷體" style:font-name-asian="標楷體"/>
    </style:style>
    <style:style style:name="P59" style:parent-style-name="內文" style:family="paragraph">
      <style:paragraph-properties style:line-height-at-least="0in"/>
      <style:text-properties style:font-name="標楷體" style:font-name-asian="標楷體" fo:color="#FF0000" style:font-size-complex="20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0288" draw:id="id0" draw:style-name="a1" draw:name="文字方塊 2" text:anchor-type="paragraph" svg:x="1.875in" svg:y="-0.375in" svg:width="2.25in" svg:height="0.375in" style:rel-width="scale" style:rel-height="scale"><draw:text-box><text:p text:style-name="P5">請參考本範本紅字處修改</text:p></draw:text-box><svg:title/><svg:desc/></draw:frame></text:span><text:span text:style-name="T6">國立虎尾科技大學 休閒</text:span><text:span text:style-name="T7">遊憩</text:span><text:span text:style-name="T8">系 函</text:span></text:p>
      <text:p text:style-name="P9">機關地址：雲林縣虎尾鎮文化路64號</text:p>
      <text:p text:style-name="P10">傳真電話:05-6315887</text:p>
      <text:p text:style-name="P11">聯絡人:</text:p>
      <text:p text:style-name="P12">聯絡電話:05-6315886</text:p>
      <text:p text:style-name="P13"><text:span text:style-name="T14"><draw:frame draw:z-index="251659264" draw:id="id1" draw:style-name="a2" draw:name="文字方塊 1" text:anchor-type="paragraph" svg:x="-0.08333in" svg:y="0.075in" svg:width="3.25in" svg:height="0.82292in" style:rel-width="scale" style:rel-height="scale"><draw:text-box><text:p text:style-name="P15"/><text:p text:style-name="P16">雲林縣虎尾鎮林森路一段528號</text:p></draw:text-box><svg:title/><svg:desc/></draw:frame></text:span><text:span text:style-name="T17">電子郵件:</text:span><text:span text:style-name="T18">leisure@nfu.edu.tw</text:span></text:p>
      <text:p text:style-name="P19"/>
      <text:p text:style-name="P20"/>
      <text:p text:style-name="內文"><text:span text:style-name="T21">受文</text:span><text:span text:style-name="T22">者：</text:span><text:span text:style-name="T23">社團法人雲林縣 雲林故事人協會</text:span></text:p>
      <text:p text:style-name="P24">發文日期：中華民國99年7月14日</text:p>
      <text:p text:style-name="P25">發文字號：休閒(99)字第9907002號</text:p>
      <text:p text:style-name="P26">速別：速件</text:p>
      <text:p text:style-name="P27">密等級解密條件或保密期限：普通</text:p>
      <text:p text:style-name="P28"/>
      <text:p text:style-name="P29"/>
      <text:p text:style-name="P30"><text:span text:style-name="T31">主</text:span><text:span text:style-name="T32">旨：本系日間部</text:span><text:span text:style-name="T33">四技○甲學生○○○</text:span><text:span text:style-name="T34">，擬於暑假期間前往貴單位進行實習，懇請　惠允安排。</text:span></text:p>
      <text:p text:style-name="P35"/>
      <text:p text:style-name="P36">說明：</text:p>
      <text:p text:style-name="P37"><text:span text:style-name="T38">一、</text:span><text:span text:style-name="T39"><text:tab/>本系日間部</text:span><text:span text:style-name="T40">四技○甲學生○○○</text:span><text:span text:style-name="T41">，擬於暑假期間前往貴單位進行實習，隨函檢附本</text:span><text:span text:style-name="T42">校</text:span><text:span text:style-name="T43">實習準則乙份，懇請函覆同意安排。</text:span></text:p>
      <text:p text:style-name="P44"><text:span text:style-name="T45">二、</text:span><text:span text:style-name="T46"><text:tab/>申請實習學生：</text:span><text:span text:style-name="T47">○○○ <text:s/>共計1名</text:span><text:span text:style-name="T48">。</text:span></text:p>
      <text:p text:style-name="P49"><text:span text:style-name="T50">三、</text:span><text:span text:style-name="T51"><text:tab/>申請實習時間：</text:span><text:span text:style-name="T52">○○年7月1日至○○年8月31日</text:span></text:p>
      <text:p text:style-name="P53"/>
      <text:p text:style-name="P54"><text:span text:style-name="T55">正本：</text:span><text:span text:style-name="T56">社團法人雲林縣 雲林故事人協會</text:span></text:p>
      <text:p text:style-name="P57">副本：休閒系</text:p>
      <text:p text:style-name="P58"/>
      <text:p text:style-name="P59">廠商電話:○○○○○ 聯絡人:○○○</text:p>
      <text:p text:style-name="P60"/>
      <text:p text:style-name="P61"/>
      <text:p text:style-name="內文"><text:span text:style-name="T62">　</text:span><text:span text:style-name="T63"><text:s/></text:span><text:span text:style-name="T64">系 主 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end"/>
      <style:text-properties fo:font-weight="bold" style:font-weight-asian="bol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蚯蚓</meta:initial-creator>
    <dc:creator>蚯蚓</dc:creator>
    <meta:creation-date>2023-03-14T09:39:00Z</meta:creation-date>
    <dc:date>2023-03-14T09:39:00Z</dc:date>
    <meta:template xlink:href="Normal" xlink:type="simple"/>
    <meta:editing-cycles>3</meta:editing-cycles>
    <meta:editing-duration>PT60S</meta:editing-duration>
    <meta:document-statistic meta:page-count="1" meta:paragraph-count="1" meta:word-count="58" meta:character-count="393" meta:row-count="2" meta:non-whitespace-character-count="336"/>
  </office:meta>
</office:document-meta>
</file>