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bottom="1.25in" fo:margin-left="0.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-asian="標楷體" fo:font-size="28pt" style:font-size-asian="28pt" style:font-size-complex="28pt"/>
    </style:style>
    <style:style style:name="P53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1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82" style:parent-style-name="內文" style:family="paragraph">
      <style:paragraph-properties fo:text-indent="0.0833in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86" style:parent-style-name="內文" style:family="paragraph">
      <style:text-properties style:font-name-asian="標楷體"/>
    </style:style>
    <style:style style:name="P87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6" style:parent-style-name="內文" style:family="paragraph"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break-before="page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13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8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break-before="page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break-before="page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1" style:parent-style-name="內文" style:family="paragraph">
      <style:paragraph-properties fo:break-before="page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0" style:parent-style-name="內文" style:family="paragraph">
      <style:paragraph-properties fo:break-before="page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text:span text:style-name="T4">「</text:span><text:span text:style-name="T5"><text:s/></text:span><text:span text:style-name="T6"><text:s text:c="8"/></text:span><text:span text:style-name="T7"><text:s text:c="10"/></text:span><text:span text:style-name="T8">系」</text:span></text:p>
      <text:p text:style-name="P9">校外實習心得報告</text:p>
      <text:p text:style-name="P10"/>
      <text:p text:style-name="P11"><text:span text:style-name="T12">實習單位：</text:span><text:span text:style-name="T13">○○○○○○○○○</text:span><text:span text:style-name="T14">公司</text:span></text:p>
      <text:p text:style-name="P15"><text:span text:style-name="T16">實習期間：</text:span><text:span text:style-name="T17">99</text:span><text:span text:style-name="T18">年</text:span><text:span text:style-name="T19">7</text:span><text:span text:style-name="T20">月</text:span><text:span text:style-name="T21">1</text:span><text:span text:style-name="T22">日～</text:span><text:span text:style-name="T23">8</text:span><text:span text:style-name="T24">月</text:span><text:span text:style-name="T25">31</text:span><text:span text:style-name="T26">日</text:span></text:p>
      <text:p text:style-name="P27"><text:span text:style-name="T28">實習學</text:span><text:span text:style-name="T29">生</text:span><text:span text:style-name="T30">：</text:span><text:span text:style-name="T31">○○○</text:span></text:p>
      <text:p text:style-name="P32"><text:span text:style-name="T33">學</text:span><text:span text:style-name="T34">號</text:span><text:span text:style-name="T35">：</text:span><text:span text:style-name="T36">○○○○○○</text:span></text:p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99</text:span><text:span text:style-name="T46">年</text:span><text:span text:style-name="T47">9</text:span><text:span text:style-name="T48">月</text:span><text:span text:style-name="T49">15</text:span><text:span text:style-name="T50">日</text:span></text:p>
      <text:soft-page-break/>
      <text:p text:style-name="P51"><text:span text:style-name="T52">目　錄</text:span></text:p>
      <text:p text:style-name="P53"><text:span text:style-name="T54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5"/>
      <text:p text:style-name="P56"/>
      <text:p text:style-name="P57"><text:span text:style-name="T58">一、前　言</text:span><text:span text:style-name="T59"><text:tab/></text:span></text:p>
      <text:p text:style-name="P60"><text:span text:style-name="T61">二、實習單位介紹</text:span><text:span text:style-name="T62"><text:tab/></text:span></text:p>
      <text:p text:style-name="P63"><text:span text:style-name="T64">三、實習工作內容</text:span><text:span text:style-name="T65"><text:tab/></text:span></text:p>
      <text:p text:style-name="P66"><text:span text:style-name="T67">四、實習遭遇困難與解決</text:span><text:span text:style-name="T68"><text:tab/></text:span></text:p>
      <text:p text:style-name="P69"><text:span text:style-name="T70">五、實務與理論印證</text:span><text:span text:style-name="T71"><text:tab/></text:span></text:p>
      <text:p text:style-name="P72"><text:span text:style-name="T73">六、結論與建議</text:span><text:span text:style-name="T74"><text:tab/></text:span></text:p>
      <text:p text:style-name="P75"/>
      <text:p text:style-name="P76"/>
      <text:list text:style-name="LFO1" text:continue-numbering="true">
        <text:list-item>
          <text:p text:style-name="P77">以上資料視實習報告大綱自行增減；</text:p>
        </text:list-item>
        <text:list-item>
          <text:p text:style-name="P78"><text:span text:style-name="T79">請附上至少</text:span><text:span text:style-name="T80">4</text:span><text:span text:style-name="T81">張以上於實習單位工作時照片並加以說明。）</text:span></text:p>
        </text:list-item>
      </text:list>
      <text:p text:style-name="P82"><text:span text:style-name="T83">※</text:span><text:span text:style-name="T84">藍色字體部分看完請刪除</text:span><text:span text:style-name="T85">※</text:span></text:p>
      <text:p text:style-name="P86"/>
      <text:soft-page-break/>
      <text:p text:style-name="P87">一、前　言</text:p>
      <text:p text:style-name="P89">（一）</text:p>
      <text:p text:style-name="P90">　　1.</text:p>
      <text:p text:style-name="P91">　　　（1）</text:p>
      <text:p text:style-name="內文"><text:span text:style-name="T92">（校外實習心得書寫格式：</text:span><text:span text:style-name="T93">以</text:span><text:span text:style-name="T94">14</text:span><text:span text:style-name="T95">號、標楷體字體繕打，</text:span><text:span text:style-name="T96">A4</text:span><text:span text:style-name="T97">紙張輸出，字數每篇至少</text:span><text:span text:style-name="T98">1000</text:span><text:span text:style-name="T99">字。</text:span><text:span text:style-name="T100">）</text:span></text:p>
      <text:p text:style-name="P101"/>
      <text:p text:style-name="內文"><text:span text:style-name="T102">請在前言當中描述申請實習動機、期望學會什麼、以及實習期間。</text:span></text:p>
      <text:p text:style-name="內文"><text:span text:style-name="T103">※</text:span><text:span text:style-name="T104">藍色字體部分看完請刪除</text:span><text:span text:style-name="T105">※</text:span></text:p>
      <text:p text:style-name="P106"/>
      <text:soft-page-break/>
      <text:p text:style-name="P107"><text:span text:style-name="T108">二、實習單位介紹</text:span></text:p>
      <text:p text:style-name="P109">（一）</text:p>
      <text:p text:style-name="P110">　　1.</text:p>
      <text:p text:style-name="P111">　　　（1）</text:p>
      <text:p text:style-name="P112"/>
      <text:p text:style-name="P113">實習單位介紹（請就實習單位的基本資料之事前認識，如歷史沿革、單位經營理念、單位經營性質、管理制度、單位的環境和地理位置、組織文化和商譽等加以詳述。）</text:p>
      <text:p text:style-name="P114"><text:span text:style-name="T115">※</text:span><text:span text:style-name="T116">藍色字體部分看完請刪除</text:span><text:span text:style-name="T117">※</text:span></text:p>
      <text:p text:style-name="P118"/>
      <text:soft-page-break/>
      <text:p text:style-name="P119"><text:span text:style-name="T120">三、實習工作內容</text:span></text:p>
      <text:p text:style-name="P121">（一）</text:p>
      <text:p text:style-name="P122">　　1.</text:p>
      <text:p text:style-name="P123">　　　（1）</text:p>
      <text:p text:style-name="P124"/>
      <text:p text:style-name="P125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26"><text:span text:style-name="T127">※</text:span><text:span text:style-name="T128">藍色字體部分看完請刪除</text:span><text:span text:style-name="T129">※</text:span></text:p>
      <text:p text:style-name="P130"/>
      <text:soft-page-break/>
      <text:p text:style-name="P131"><text:span text:style-name="T132">四、實習遭遇困難與解決</text:span></text:p>
      <text:p text:style-name="P133">（一）</text:p>
      <text:p text:style-name="P134">　　1.</text:p>
      <text:p text:style-name="P135">　　　（1）</text:p>
      <text:p text:style-name="P136"/>
      <text:p text:style-name="P137">實習遭遇困難與解決（描述對實習工作所面臨的困難和問題，解決的方式和技巧等）。</text:p>
      <text:p text:style-name="內文"><text:span text:style-name="T138">※</text:span><text:span text:style-name="T139">藍色字體部分看完請刪除</text:span><text:span text:style-name="T140">※</text:span></text:p>
      <text:soft-page-break/>
      <text:p text:style-name="P141"><text:span text:style-name="T142">五、實務與理論印證</text:span></text:p>
      <text:p text:style-name="P143">（一）</text:p>
      <text:p text:style-name="P144">　　1.</text:p>
      <text:p text:style-name="P145">　　　（1）</text:p>
      <text:p text:style-name="P146">實務與理論印證（包含觀察心得、個人成長、自我省思等）。</text:p>
      <text:p text:style-name="內文"><text:span text:style-name="T147">※</text:span><text:span text:style-name="T148">藍色字體部分看完請刪除</text:span><text:span text:style-name="T149">※</text:span></text:p>
      <text:soft-page-break/>
      <text:p text:style-name="P150"><text:span text:style-name="T151">六、結論與建議</text:span></text:p>
      <text:p text:style-name="P152">（一）</text:p>
      <text:p text:style-name="P153">　　1.</text:p>
      <text:p text:style-name="P154">　　　（1）</text:p>
      <text:p text:style-name="P155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56"><text:span text:style-name="T157">※</text:span><text:span text:style-name="T158">藍色字體部分看完請刪除</text:span><text:span text:style-name="T1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8" style:parent-style-name="頁碼" style:family="text">
      <style:text-properties fo:font-weight="bold" style:font-weight-asian="bold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5" draw:style-name="a5" draw:name="文字方塊 1" text:anchor-type="paragraph" svg:x="0in" svg:y="0.0006in" svg:width="0in" svg:height="0in" style:rel-width="scale" style:rel-height="scale"><draw:text-box><text:p text:style-name="頁尾"><text:span text:style-name="T88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user</dc:creator>
    <meta:creation-date>2019-04-21T08:45:00Z</meta:creation-date>
    <dc:date>2020-11-03T03:27:00Z</dc:date>
    <meta:template xlink:href="Normal" xlink:type="simple"/>
    <meta:editing-cycles>3</meta:editing-cycles>
    <meta:editing-duration>PT60S</meta:editing-duration>
    <meta:document-statistic meta:page-count="8" meta:paragraph-count="1" meta:word-count="134" meta:character-count="903" meta:row-count="6" meta:non-whitespace-character-count="770"/>
  </office:meta>
</office:document-meta>
</file>