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letter-spacing="0.0138in" fo:font-size="8pt" style:font-size-asian="8pt" style:font-size-complex="8pt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1.3902in"/>
    </style:style>
    <style:style style:name="TableColumn7" style:family="table-column">
      <style:table-column-properties style:column-width="0.8451in"/>
    </style:style>
    <style:style style:name="TableColumn8" style:family="table-column">
      <style:table-column-properties style:column-width="3.684in"/>
    </style:style>
    <style:style style:name="Table4" style:family="table">
      <style:table-properties style:width="6.375in" style:rel-width="93.38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left="0.1402in" fo:text-indent="-0.12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margin-left="0.1402in" fo:text-indent="-0.1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709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715in" fo:text-indent="-0.170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fo:margin-left="0.1715in" fo:text-indent="-0.1701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 fo:margin-left="0.1715in" fo:text-indent="-0.1701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justify" fo:margin-left="0.1715in" fo:text-indent="-0.170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left="0.1715in" fo:text-indent="-0.170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603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4541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5208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62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 style:min-row-height="0.6312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Row160" style:family="table-row">
      <style:table-row-properties style:min-row-height="0.5222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485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Row189" style:family="table-row">
      <style:table-row-properties style:min-row-height="0.4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52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1715in" fo:text-indent="-0.170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left="0.1715in" fo:text-indent="-0.1701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111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size-complex="13.5pt"/>
    </style:style>
  </office:automatic-styles>
  <office:body>
    <office:text text:use-soft-page-breaks="true">
      <text:p text:style-name="P1">國立虎尾科技大學休閒遊憩系<text:s/></text:p>
      <text:p text:style-name="P2">教育部實習方案校外實習作業流程與表格</text:p>
      <text:p text:style-name="P3">100年3月2日 休閒系99學年度第七次系務會議 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工<text:s/>作<text:s/>項<text:s/>目</text:p>
          </table:table-cell>
          <table:table-cell table:style-name="TableCell14">
            <text:p text:style-name="P15">完成日期</text:p>
          </table:table-cell>
          <table:table-cell table:style-name="TableCell16">
            <text:p text:style-name="P17">備<text:s/>　<text:s/>註</text:p>
          </table:table-cell>
        </table:table-row>
        <table:table-row table:style-name="TableRow18">
          <table:table-cell table:style-name="TableCell19" table:number-rows-spanned="5">
            <text:p text:style-name="P20">實習前</text:p>
          </table:table-cell>
          <table:table-cell table:style-name="TableCell21">
            <text:p text:style-name="P22">學生提出實習單位</text:p>
          </table:table-cell>
          <table:table-cell table:style-name="TableCell23">
            <text:p text:style-name="P24">2月~4月</text:p>
          </table:table-cell>
          <table:table-cell table:style-name="TableCell25">
            <text:p text:style-name="P26"><text:span text:style-name="T27">1.</text:span><text:span text:style-name="T28">請同學填寫</text:span><text:span text:style-name="T29">實習單位</text:span><text:span text:style-name="T30">申請</text:span><text:span text:style-name="T31">,</text:span><text:span text:style-name="T32">如需發公文請參考</text:span><text:span text:style-name="T33">實習公文範本</text:span><text:span text:style-name="T34">(</text:span><text:span text:style-name="T35">附件一</text:span><text:span text:style-name="T36">)</text:span></text:p>
            <text:p text:style-name="P37"><text:span text:style-name="T38">2.</text:span><text:span text:style-name="T39">學生</text:span><text:span text:style-name="T40">填寫</text:span><text:span text:style-name="T41">實習機構基本資料表</text:span><text:span text:style-name="T42">、</text:span><text:span text:style-name="T43">實習機構評估表</text:span><text:span text:style-name="T44">(</text:span><text:span text:style-name="T45">學生請填實習工作概況部分即可</text:span><text:span text:style-name="T46">)</text:span><text:span text:style-name="T47">(</text:span><text:span text:style-name="T48">附件二</text:span><text:span text:style-name="T49">)</text:span><text:span text:style-name="T50">、</text:span><text:span text:style-name="T51">家長同意書</text:span><text:span text:style-name="T52">、授權選課同意書</text:span><text:span text:style-name="T53">(</text:span><text:span text:style-name="T54">附件三</text:span><text:span text:style-name="T55">)</text:span><text:span text:style-name="T56">。</text:span><text:span text:style-name="T57">後送交系辦</text:span><text:span text:style-name="T58">由輔導老師進行評估工作</text:span><text:span text:style-name="T59">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辦理實習單位媒合作業</text:p>
          </table:table-cell>
          <table:table-cell table:style-name="TableCell64">
            <text:p text:style-name="P65">4月~5月</text:p>
          </table:table-cell>
          <table:table-cell table:style-name="TableCell66">
            <text:p text:style-name="P67">1.系召開實習小組會議審查實習機構後公佈實習確認名單。</text:p>
            <text:p text:style-name="P68"><text:span text:style-name="T69">2.</text:span><text:span text:style-name="T70">繳交</text:span><text:span text:style-name="T71">個別實習計畫</text:span><text:span text:style-name="T72">(</text:span><text:span text:style-name="T73">附件四</text:span><text:span text:style-name="T74">)</text:span><text:span text:style-name="T75">與實習單位</text:span><text:span text:style-name="T76">簽訂</text:span><text:span text:style-name="T77">合約書</text:span><text:span text:style-name="T78">(</text:span><text:span text:style-name="T79">廠商需用印</text:span><text:span text:style-name="T80">)</text:span><text:span text:style-name="T81">（附件</text:span><text:span text:style-name="T82">四</text:span><text:span text:style-name="T83">）</text:span><text:span text:style-name="T84">送系辦</text:span><text:span text:style-name="T85">申請學校大印</text:span><text:span text:style-name="T86">。</text:span></text:p>
            <text:p text:style-name="P87">3.合約正本系辦留存，影本送實習就業組備查。</text:p>
            <text:p text:style-name="P88"><text:span text:style-name="T89">*</text:span><text:span text:style-name="T90">如變更實習單位</text:span><text:span text:style-name="T91">,</text:span><text:span text:style-name="T92">請依工作項目一步驟辦理。</text:span></text:p>
            <text:p text:style-name="P93"><text:span text:style-name="T94">4.</text:span><text:span text:style-name="T95">同學填寫</text:span><text:span text:style-name="T96">投保資料</text:span><text:span text:style-name="T97">(名冊)</text:span><text:span text:style-name="T98">。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系科簽送</text:p>
            <text:p text:style-name="P103">實習學生名單</text:p>
            <text:p text:style-name="P104">完成選課作業</text:p>
          </table:table-cell>
          <table:table-cell table:style-name="TableCell105">
            <text:p text:style-name="P106">選課期間</text:p>
          </table:table-cell>
          <table:table-cell table:style-name="TableCell107">
            <text:p text:style-name="P108">1.人工選課</text:p>
            <text:p text:style-name="P109"><text:span text:style-name="T110">2.</text:span><text:span text:style-name="T111">系科簽送</text:span><text:span text:style-name="T112">學生實習名單</text:span><text:span text:style-name="T113">，完成選課作業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投保學生意外險</text:p>
          </table:table-cell>
          <table:table-cell table:style-name="TableCell118">
            <text:p text:style-name="P119">5月~6月</text:p>
          </table:table-cell>
          <table:table-cell table:style-name="TableCell120">
            <text:p text:style-name="P121"><text:span text:style-name="T122">各系建立學生意外險</text:span><text:span text:style-name="T123">投保名冊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外實習</text:p>
            <text:p text:style-name="P128">行前說明會</text:p>
          </table:table-cell>
          <table:table-cell table:style-name="TableCell129">
            <text:p text:style-name="P130">實習開始前二週</text:p>
          </table:table-cell>
          <table:table-cell table:style-name="TableCell131">
            <text:p text:style-name="P132"><text:span text:style-name="T133">本系辦理實習</text:span><text:span text:style-name="T134">說明</text:span><text:span text:style-name="T135">會，說明</text:span><text:span text:style-name="T136">實習內容、流程與規定</text:span><text:span text:style-name="T137">並檢附活動照片、簽到表及</text:span><text:span text:style-name="T138">行前會議紀錄</text:span></text:p>
          </table:table-cell>
        </table:table-row>
        <table:table-row table:style-name="TableRow139">
          <table:table-cell table:style-name="TableCell140" table:number-rows-spanned="4">
            <text:p text:style-name="P141">實</text:p>
            <text:p text:style-name="P142">習</text:p>
            <text:p text:style-name="P143"><text:span text:style-name="T144">中</text:span></text:p>
          </table:table-cell>
          <table:table-cell table:style-name="TableCell145">
            <text:p text:style-name="P146">實習報到</text:p>
          </table:table-cell>
          <table:table-cell table:style-name="TableCell147">
            <text:p text:style-name="P148">暑期：7月</text:p>
          </table:table-cell>
          <table:table-cell table:style-name="TableCell149">
            <text:p text:style-name="P150">大致7/1-8/3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返校座談</text:p>
            <text:p text:style-name="P155">研習活動</text:p>
          </table:table-cell>
          <table:table-cell table:style-name="TableCell156">
            <text:p text:style-name="P157">不定期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訪視實習機構</text:p>
            <text:p text:style-name="P164">及學生</text:p>
          </table:table-cell>
          <table:table-cell table:style-name="TableCell165">
            <text:p text:style-name="P166">不定期</text:p>
          </table:table-cell>
          <table:table-cell table:style-name="TableCell167">
            <text:p text:style-name="P168"><text:span text:style-name="T169">輔導</text:span><text:span text:style-name="T170">教</text:span><text:span text:style-name="T171">師填寫</text:span><text:span text:style-name="T172">訪視紀錄表</text:span><text:span text:style-name="T173">(</text:span><text:span text:style-name="T174">附件五</text:span><text:span text:style-name="T175">)</text:span><text:span text:style-name="T176"><text:s text:c="4"/>(</text:span><text:span text:style-name="T177">檢附實地訪視照片，依規定辦理差假申請，請</text:span><text:span text:style-name="T178">報車馬費</text:span><text:span text:style-name="T179">)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實習特殊狀況</text:p>
            <text:p text:style-name="P184">處理</text:p>
          </table:table-cell>
          <table:table-cell table:style-name="TableCell185">
            <text:p text:style-name="P186">不定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實</text:p>
            <text:p text:style-name="P192">習</text:p>
            <text:p text:style-name="P193"><text:span text:style-name="T194">後</text:span></text:p>
          </table:table-cell>
          <table:table-cell table:style-name="TableCell195">
            <text:p text:style-name="P196">實習結束<text:s text:c="6"/>核發證明書</text:p>
          </table:table-cell>
          <table:table-cell table:style-name="TableCell197">
            <text:p text:style-name="P198">暑期實習<text:s/>結束後</text:p>
          </table:table-cell>
          <table:table-cell table:style-name="TableCell199">
            <text:p text:style-name="P200"><text:span text:style-name="T201">學生請</text:span><text:span text:style-name="T202">實習機構</text:span><text:span text:style-name="T203">用印核發</text:span><text:span text:style-name="T204">實習證明書</text:span><text:span text:style-name="T205">(</text:span><text:span text:style-name="T206">附件六</text:span><text:span text:style-name="T207">)</text:span><text:span text:style-name="T208">及</text:span><text:span text:style-name="T209">填寫</text:span><text:span text:style-name="T210">實習機構</text:span><text:span text:style-name="T211">成績評核表</text:span><text:span text:style-name="T212">(</text:span><text:span text:style-name="T213">附件七</text:span><text:span text:style-name="T214">)</text:span><text:span text:style-name="T215">送交系辦，後影本送實習</text:span><text:span text:style-name="T216">組備存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校外實習心得</text:p>
            <text:p text:style-name="P221">報告與成績評核</text:p>
          </table:table-cell>
          <table:table-cell table:style-name="TableCell222">
            <text:p text:style-name="P223">暑期實習<text:s/>結束後</text:p>
          </table:table-cell>
          <table:table-cell table:style-name="TableCell224">
            <text:p text:style-name="P225"><text:span text:style-name="T226">1.</text:span><text:span text:style-name="T227">學生交</text:span><text:span text:style-name="T228">實習心得報告</text:span><text:span text:style-name="T229">(</text:span><text:span text:style-name="T230">附件八</text:span><text:span text:style-name="T231">)</text:span></text:p>
            <text:p text:style-name="P232"><text:span text:style-name="T233">2.</text:span><text:span text:style-name="T234">輔導教師</text:span><text:span text:style-name="T235">成</text:span><text:span text:style-name="T236">績進行</text:span><text:span text:style-name="T237">教師</text:span><text:span text:style-name="T238">成績評核表</text:span><text:span text:style-name="T239">(</text:span><text:span text:style-name="T240">附件九</text:span><text:span text:style-name="T241">)</text:span><text:span text:style-name="T242">後上傳至成績系統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校外實習</text:p>
            <text:p text:style-name="P247">成果檢討會</text:p>
          </table:table-cell>
          <table:table-cell table:style-name="TableCell248">
            <text:p text:style-name="P249">暑期實習<text:s/>結束後</text:p>
          </table:table-cell>
          <table:table-cell table:style-name="TableCell250">
            <text:p text:style-name="P251"><text:span text:style-name="T252">辦理後</text:span><text:span text:style-name="T253">檢附活動照片、簽到表及</text:span><text:span text:style-name="T254">成果檢討會議紀錄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實習教育作業流程及任務編組表</dc:title>
    <dc:subject/>
    <meta:initial-creator>user</meta:initial-creator>
    <dc:creator>蚯蚓</dc:creator>
    <meta:creation-date>2022-10-11T05:10:00Z</meta:creation-date>
    <dc:date>2022-10-11T05:10:00Z</dc:date>
    <meta:print-date>2022-03-04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